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koelinstallatie op twee daken aan Stationstraat 13E en Spoorsingel 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koelinstallatie op twee daken aan Stationstraat 13E en Spoorsingel 55, 6411 NH Heerlen (datum aanvraag 27 januari 2015, dossiernummer Z-15071817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6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6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koelinstallatie op twee daken aan Stationstraat 13E en Spoorsingel 5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61</meta:user-defined>
    <meta:user-defined meta:name="OVERHEIDop.GmbID/DC.identifier">gmb-2015-1296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NH 15</meta:user-defined>
    <meta:user-defined meta:name="OVERHEIDop.woonplaats">Heerlen</meta:user-defined>
    <meta:user-defined meta:name="OVERHEIDop.straatnaam">Stati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48 322395</meta:user-defined>
    <meta:user-defined meta:name="OVERHEIDop.versieInformatie"/>
  </office:meta>
</office:document-meta>
</file>