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2: ontvangen melding Activiteitenbesluit milieubeheer (MB 2015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5</text:span> is een melding op grond van het Activiteitenbesluit milieubeheer ontvangen voor deze locatie. Het gaat om <text:span text:style-name="nadrukvet">het 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60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jalke de Boerstrjitte 12: ontvangen melding Activiteitenbesluit milieubeheer (MB 2015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600</meta:user-defined>
    <meta:user-defined meta:name="OVERHEIDop.GmbID/DC.identifier">gmb-2015-129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12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62 545631</meta:user-defined>
    <meta:user-defined meta:name="OVERHEIDop.versieInformatie"/>
  </office:meta>
</office:document-meta>
</file>