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verduurzamen woningen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Subsidieverordening verduurzamen woningen </text:span> </text:p>
            <text:section text:name="structuurtekst_id1-3-2-2-1-2" text:style-name="structuurtekst">
              <text:p text:style-name="al">De raad van de gemeente Oost Gelre</text:p>
              <text:p text:style-name="al">gezien het voorstel van het college van de gemeente Oost Gelre van 17 november 2015;</text:p>
              <text:list text:style-name="id1-3-2-2-1-2-3">
                <text:list-item text:style-override="id1-3-2-2-1-2-3-1">
                  <text:number>-</text:number>
                  <text:p text:style-name="al">gelet op artikel art. 147 en 149 van de Gemeentewet;</text:p>
                </text:list-item>
                <text:list-item text:style-override="id1-3-2-2-1-2-3-2">
                  <text:number>-</text:number>
                  <text:p text:style-name="al">gelet op titel 4.2 van de Algemene wet bestuursrecht;</text:p>
                </text:list-item>
              </text:list>
              <text:p text:style-name="al">overwegende dat:</text:p>
              <text:list text:style-name="id1-3-2-2-1-2-5">
                <text:list-item text:style-override="id1-3-2-2-1-2-5-1">
                  <text:number>-</text:number>
                  <text:p text:style-name="al">door het energetisch verbeteren van de bestaande woningen het energieverbruik wordt verminderd;</text:p>
                </text:list-item>
                <text:list-item text:style-override="id1-3-2-2-1-2-5-2">
                  <text:number>-</text:number>
                  <text:p text:style-name="al">voor het behalen van de lokale en regionale energiedoelstellingen veel werk moet worden verricht; </text:p>
                </text:list-item>
                <text:list-item text:style-override="id1-3-2-2-1-2-5-3">
                  <text:number>-</text:number>
                  <text:p text:style-name="al">een subsidie een positieve stimulans is voor particulieren om duurzaamheidsmaatregelen uit te laten voeren aan hun woning;</text:p>
                </text:list-item>
                <text:list-item text:style-override="id1-3-2-2-1-2-5-4">
                  <text:number>-</text:number>
                  <text:p text:style-name="al">het gewenst is om collectieve lokale duurzaamheidsinitiatieven te ondersteunen; </text:p>
                </text:list-item>
                <text:list-item text:style-override="id1-3-2-2-1-2-5-5">
                  <text:number>-</text:number>
                  <text:p text:style-name="al">met deze regeling uitvoering wordt gegeven aan de aangenomen motie “Verduurzamen van woningen”. </text:p>
                </text:list-item>
              </text:list>
              <text:p text:style-name="al">Besluit vast te stellen de Subsidieverordening verduurzamen woningen</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1.</text:number>
                  <text:p text:style-name="al">aanvraag: een schriftelijk verzoek om subsidie;</text:p>
                </text:list-item>
                <text:list-item text:style-override="id1-3-2-2-1-3-3-2">
                  <text:number>2.</text:number>
                  <text:p text:style-name="al">aanvrager: een particuliere eigenaar en/of bewoner van een woning of een groep personen, wel of niet als rechtspersoon verenigt die zich ten doel heeft gesteld collectieve initiatieven te ontplooien gericht op de directe, dan wel indirecte energetische verbetering van woningen en de opwekking van lokale duurzame energie;</text:p>
                </text:list-item>
                <text:list-item text:style-override="id1-3-2-2-1-3-3-3">
                  <text:number>3.</text:number>
                  <text:p text:style-name="al">bewoner: natuurlijk persoon die een woning in eigendom heeft, verkrijgt of huurt en daarin zijn hoofdverblijf heeft of zal hebben;</text:p>
                </text:list-item>
                <text:list-item text:style-override="id1-3-2-2-1-3-3-4">
                  <text:number>4.</text:number>
                  <text:p text:style-name="al">de raad: de gemeenteraad van Oost Gelre;</text:p>
                </text:list-item>
                <text:list-item text:style-override="id1-3-2-2-1-3-3-5">
                  <text:number>5.</text:number>
                  <text:p text:style-name="al">eigenaar: een particulier die een woning bezit en voldoet aan de voorwaarden in deze verordening; </text:p>
                </text:list-item>
                <text:list-item text:style-override="id1-3-2-2-1-3-3-6">
                  <text:number>6.</text:number>
                  <text:p text:style-name="al">energielabel: energieprestatiecertificaat voor een woning die is opgesteld en afgegeven door een gecertificeerd energieadviseur;</text:p>
                </text:list-item>
                <text:list-item text:style-override="id1-3-2-2-1-3-3-7">
                  <text:number>7.</text:number>
                  <text:p text:style-name="al">het college: de burgemeester en wethouders van de gemeente Oost Gelre;</text:p>
                </text:list-item>
                <text:list-item text:style-override="id1-3-2-2-1-3-3-8">
                  <text:number>8.</text:number>
                  <text:p text:style-name="al">labelsprong: het met één stap op het energielabel energiezuiniger worden van een woning;</text:p>
                </text:list-item>
                <text:list-item text:style-override="id1-3-2-2-1-3-3-9">
                  <text:number>9.</text:number>
                  <text:p text:style-name="al">lokale energie initiatieven: door een groep personen ontplooide initiatieven gericht op lokale opwekking van duurzame energie en/of energiebesparing binnen de gemeente Oost Gelre;</text:p>
                </text:list-item>
                <text:list-item text:style-override="id1-3-2-2-1-3-3-10">
                  <text:number>10.</text:number>
                  <text:p text:style-name="al">maatwerkadvies: een energiebesparingsadvies op maat voor de particuliere woning van aanvrager, opgesteld door een maatwerkadviseur die voldoet aan de beoordelingsrichtlijn BRL 9500-02;</text:p>
                </text:list-item>
                <text:list-item text:style-override="id1-3-2-2-1-3-3-11">
                  <text:number>11.</text:number>
                  <text:p text:style-name="al">subsidieplafond: het bedrag dat gedurende een bepaald tijdvak maximaal beschikbaar is voor de verstrekking van subsidies op grond van deze verordening.</text:p>
                </text:list-item>
              </text:list>
            </text:section>
            <text:section text:name="artikel_id1-3-2-2-1-4"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Eenmaal per jaar wordt verslag uitgebracht over de effecten van deze subsidieverordening.</text:p>
            </text:section>
            <text:section text:name="artikel_id1-3-2-2-1-5" text:style-name="artikel">
              <text:p text:style-name="artikel_kop_titel"><text:span text:style-name="artikel_kop_label">Artikel</text:span> <text:span text:style-name="artikel_kop_nr">1.3</text:span> Doel</text:p>
              <text:p text:style-name="al">De doelstelling van de verordening is het stimuleren van het treffen van maatregelen gericht op de energetische verbetering van de woningen en het opwekken van lokale duurzame energie in Oost Gelre. Hierbij betreft het particuliere als ook collectieve initiatieven. </text:p>
            </text:section>
            <text:section text:name="artikel_id1-3-2-2-1-6" text:style-name="artikel">
              <text:p text:style-name="artikel_kop_titel"><text:span text:style-name="artikel_kop_label">Artikel</text:span> <text:span text:style-name="artikel_kop_nr">1.4</text:span> Bevoegdheid</text:p>
              <text:p text:style-name="al">Het college is bevoegd om in het belang van de energetische verbetering van de woningen en het opwekken van lokale duurzame energie met inachtneming van het bepaalde in deze verordening subsidie te verlenen.</text:p>
            </text:section>
            <text:section text:name="artikel_id1-3-2-2-1-7" text:style-name="artikel">
              <text:p text:style-name="artikel_kop_titel"><text:span text:style-name="artikel_kop_label">Artikel</text:span> <text:span text:style-name="artikel_kop_nr">1.5</text:span> Subsidieplafond</text:p>
              <text:list text:style-name="id1-3-2-2-1-7-2">
                <text:list-item text:style-override="id1-3-2-2-1-7-2-1">
                  <text:number>1.</text:number>
                  <text:p text:style-name="al">Het totale subsidieplafond bedraagt voor de periode 1 januari 2016 tot 1 januari 2018 € 400.000,00. </text:p>
                </text:list-item>
              </text:list>
              <text:list text:style-name="id1-3-2-2-1-7-3">
                <text:list-item text:style-override="id1-3-2-2-1-7-3-1">
                  <text:number>2.</text:number>
                  <text:p text:style-name="al">Voor particuliere initiatieven gericht op de energetische verbetering van de eigen woning is het subsidieplafond € 300.000,00 en voor collectieve initiatieven gericht op energiebesparing of opwekking van lokale duurzame energie € 100.000,00. Indien het subsidieplafond bereikt is wordt er geen subsidie meer verleend.</text:p>
                </text:list-item>
                <text:list-item text:style-override="id1-3-2-2-1-7-3-2">
                  <text:number>3.</text:number>
                  <text:p text:style-name="al">De raad kan het subsidieplafond wijzigen en na de periode genoemd in lid 1 een nieuw subsidieplafond instellen. </text:p>
                </text:list-item>
                <text:list-item text:style-override="id1-3-2-2-1-7-3-3">
                  <text:number>4.</text:number>
                  <text:p text:style-name="al">Het college kan de verdeling van het subsidieplafond voor particuliere initiatieven en collectieve initiatieven, zoals genoemd in lid 2, wijzigen.</text:p>
                </text:list-item>
              </text:list>
            </text:section>
            <text:section text:name="artikel_id1-3-2-2-1-8" text:style-name="artikel">
              <text:p text:style-name="artikel_kop_titel"><text:span text:style-name="artikel_kop_label">Artikel</text:span> <text:span text:style-name="artikel_kop_nr">1.6</text:span> Werkingssfeer</text:p>
              <text:list text:style-name="id1-3-2-2-1-8-2">
                <text:list-item text:style-override="id1-3-2-2-1-8-2">
                  <text:number>1.</text:number>
                  <text:p text:style-name="al">Deze verordening is van toepassing op het gehele grondgebied van de gemeente Oost Gelre;</text:p>
                </text:list-item>
                <text:list-item text:style-override="id1-3-2-2-1-8-3">
                  <text:number>2.</text:number>
                  <text:p text:style-name="al">Deze verordening is voor zover het woningen van particulieren betreft van toepassing op bestaande woningen welke op grond van het geldende bestemmingsplan een woonbestemming hebben.</text:p>
                </text:list-item>
              </text:list>
            </text:section>
            <text:p text:style-name="hoofdstuk_bottom"/>
          </text:section>
          <text:section text:name="hoofdstuk_id1-3-2-2-2" text:style-name="hoofdstuk">
            <text:p text:style-name="hoofdstuk_kop"><text:span text:style-name="label">Hoofdstuk</text:span> <text:span text:style-name="nr">2</text:span> Subsidiebedragen en voorwaarden</text:p>
            <text:section text:name="artikel_id1-3-2-2-2-2" text:style-name="artikel">
              <text:p text:style-name="artikel_kop_titel"><text:span text:style-name="artikel_kop_label">Artikel</text:span> <text:span text:style-name="artikel_kop_nr">2.1</text:span> Subsidievoorwaarden algemeen</text:p>
              <text:list text:style-name="id1-3-2-2-2-2-2">
                <text:list-item text:style-override="id1-3-2-2-2-2-2">
                  <text:number>1.</text:number>
                  <text:p text:style-name="al">Subsidie wordt verstrekt aan particuliere huiseigenaren waarvan de woning in Oost Gelre is gelegen.</text:p>
                </text:list-item>
                <text:list-item text:style-override="id1-3-2-2-2-2-3">
                  <text:number>2.</text:number>
                  <text:p text:style-name="al">Subsidie wordt verstrekt aan groepen personen die collectieve initiatieven ontplooien gericht op de directe, dan wel indirecte energetische verbetering van woningen en/of de opwekking van lokale duurzame energie.</text:p>
                </text:list-item>
                <text:list-item text:style-override="id1-3-2-2-2-2-4">
                  <text:number>3.</text:number>
                  <text:p text:style-name="al">Per woning wordt tijdens de geldingsduur van deze verordening maar eenmaal subsidie verleend. Er vind geen stapeling van subsidies plaats voor maatregelen ten behoeve van het maken van een labelsprong en de plaatsing van zonnepanelen.</text:p>
                </text:list-item>
                <text:list-item text:style-override="id1-3-2-2-2-2-5">
                  <text:number>4.</text:number>
                  <text:p text:style-name="al">Voor de berekening van de subsidie komen enkel de kosten in aanmerking die nodig zijn om de maatregel bouwkundig te kunnen uitvoeren. Schilderwerk van kozijnen valt hier bijvoorbeeld niet onder. </text:p>
                </text:list-item>
                <text:list-item text:style-override="id1-3-2-2-2-2-6">
                  <text:number>5.</text:number>
                  <text:p text:style-name="al">Het college beoordeelt welke kosten, zoals bedoeld in lid 4, voor subsidiëring in aanmerking komen.</text:p>
                </text:list-item>
                <text:list-item text:style-override="id1-3-2-2-2-2-7">
                  <text:number>6.</text:number>
                  <text:p text:style-name="al">Aanvragen worden behandeld op volgorde van binnenkomst.</text:p>
                </text:list-item>
              </text:list>
            </text:section>
            <text:section text:name="artikel_id1-3-2-2-2-3" text:style-name="artikel">
              <text:p text:style-name="artikel_kop_titel"><text:span text:style-name="artikel_kop_label">Artikel</text:span> <text:span text:style-name="artikel_kop_nr">2.2</text:span> Subsidie voor een maatwerkadvies</text:p>
              <text:p text:style-name="al">Een eigenaar komt in aanmerking voor een subsidie van 50% van de kosten van een maatwerkadvies met een maximum van € 100,00. Het maatwerkadvies moet overeenkomstig de beoordelingsrichtlijn BRL 9500 en BRL9500-02 zijn opgesteld.</text:p>
            </text:section>
            <text:section text:name="artikel_id1-3-2-2-2-4" text:style-name="artikel">
              <text:p text:style-name="artikel_kop_titel"><text:span text:style-name="artikel_kop_label">Artikel</text:span> <text:span text:style-name="artikel_kop_nr">2.3</text:span> Subsidie voor een maatwerkadvies na het treffen van maatregelen</text:p>
              <text:p text:style-name="al">Een eigenaar komt in aanmerking voor een subsidie voor de resterende 50% van de kosten van een maatwerkadvies als bedoeld in artikel 2.2, met een maximum van € 100,00, indien op basis van dit maatwerkadvies maatregelen zijn getroffen ten behoeve van de energetische verbetering van de woning. De verbetering moet hierbij leiden tot het minimaal maken van één sprong op het energielabel. </text:p>
            </text:section>
            <text:section text:name="artikel_id1-3-2-2-2-5" text:style-name="artikel">
              <text:p text:style-name="artikel_kop_titel"><text:span text:style-name="artikel_kop_label">Artikel</text:span> <text:span text:style-name="artikel_kop_nr">2.4</text:span> Subsidie voor maatregelen ten behoeve van labelsprong(en)</text:p>
              <text:p text:style-name="al">De subsidie per labelsprong bedraagt 1/3 van de kosten met een maximum van € 500,00. Indien meerdere sprongen op het energielabel worden gemaakt bedraagt het maximum van het totale subsidiebedrag € 1.000,00 (exclusief de subsidie voor het maatwerkadvies).</text:p>
            </text:section>
            <text:section text:name="artikel_id1-3-2-2-2-6" text:style-name="artikel">
              <text:p text:style-name="artikel_kop_titel"><text:span text:style-name="artikel_kop_label">Artikel</text:span> <text:span text:style-name="artikel_kop_nr">2.5</text:span> Subsidie voor zonnepanelen</text:p>
              <text:p text:style-name="al">Voor de plaatsing van zonnepanelen wordt subsidie verstrekt van 10% van de totale plaatsingskosten met een maximum van € 500,00 per woning.</text:p>
            </text:section>
            <text:section text:name="artikel_id1-3-2-2-2-7" text:style-name="artikel">
              <text:p text:style-name="artikel_kop_titel"><text:span text:style-name="artikel_kop_label">Artikel</text:span> <text:span text:style-name="artikel_kop_nr">2.6</text:span> Zelfwerkzaamheid (doe het zelf)</text:p>
              <text:p text:style-name="al">Aanvullende bepalingen bij zelf uitvoeren.</text:p>
              <text:list text:style-name="id1-3-2-2-2-7-3">
                <text:list-item text:style-override="id1-3-2-2-2-7-3-1">
                  <text:number>1.</text:number>
                  <text:p text:style-name="al">De werkzaamheden ten behoeve van het treffen van de maatregelen als bedoeld in artikel 2.4 of het plaatsen van zonnepanelen als bedoeld in artikel 2.5 mogen door de eigenaar zelf worden uitgevoerd.</text:p>
                </text:list-item>
              </text:list>
              <text:list text:style-name="id1-3-2-2-2-7-4">
                <text:list-item text:style-override="id1-3-2-2-2-7-4-1">
                  <text:number>2.</text:number>
                  <text:p text:style-name="al">Bij zelfwerkzaamheid komen de eigen uren niet voor vergoeding in aanmerking.</text:p>
                </text:list-item>
                <text:list-item text:style-override="id1-3-2-2-2-7-4-2">
                  <text:number>3.</text:number>
                  <text:p text:style-name="al">Bij zelfwerkzaamheid worden de werkzaamheden aan de hand van deskundig advies of begeleiding goed en veilig uitgevoerd</text:p>
                </text:list-item>
              </text:list>
            </text:section>
            <text:section text:name="artikel_id1-3-2-2-2-8" text:style-name="artikel">
              <text:p text:style-name="artikel_kop_titel"><text:span text:style-name="artikel_kop_label">Artikel</text:span> <text:span text:style-name="artikel_kop_nr">2.5</text:span> Subsidie voor collectieve maatregelen/initiatieven</text:p>
              <text:p text:style-name="al">Voor lokale energie initiatieven kan het college subsidie verlenen. De hoogte van het subsidiebedrag zal per aanvraag worden beoordeeld en is in alle gevallen maatwerk. </text:p>
            </text:section>
            <text:p text:style-name="hoofdstuk_bottom"/>
          </text:section>
          <text:section text:name="hoofdstuk_id1-3-2-2-3" text:style-name="hoofdstuk">
            <text:p text:style-name="hoofdstuk_kop"><text:span text:style-name="label">Hoofdstuk</text:span> <text:span text:style-name="nr">3</text:span> Aanvragen en verlenen subsidie</text:p>
            <text:section text:name="artikel_id1-3-2-2-3-2" text:style-name="artikel">
              <text:p text:style-name="artikel_kop_titel"><text:span text:style-name="artikel_kop_label">Artikel</text:span> <text:span text:style-name="artikel_kop_nr">3.1</text:span> Aanvraag subsidie voor maatwerkadvies en voor het treffen van maatregelen</text:p>
              <text:list text:style-name="id1-3-2-2-3-2-2">
                <text:list-item text:style-override="id1-3-2-2-3-2-2">
                  <text:number>1.</text:number>
                  <text:p text:style-name="al">De aanvraag om subsidie voor een maatwerkadvies kan na het uitbrengen van het advies worden ingediend. Bij de aanvraag moet de rekening en een betalingsbewijs van het maatwerkadvies zijn bijgevoegd.</text:p>
                </text:list-item>
                <text:list-item text:style-override="id1-3-2-2-3-2-3">
                  <text:number>2.</text:number>
                  <text:p text:style-name="al">Indien op basis van het maatwerkadvies maatregelen ten behoeve van een labelsprong, of labelsprongen worden getroffen dienen daarop betrekking hebbende offertes bij de aanvraag te worden ingediend. De aanvraag dient te zijn ingediend voordat de betreffende maatregelen worden uitgevoerd. </text:p>
                </text:list-item>
                <text:list-item text:style-override="id1-3-2-2-3-2-4">
                  <text:number>3.</text:number>
                  <text:p text:style-name="al">De aanvrager ontvangt op basis van de aanvraag zo spoedig mogelijk na datum van binnenkomst van de aanvraag een besluit tot subsidieverlening.</text:p>
                </text:list-item>
                <text:list-item text:style-override="id1-3-2-2-3-2-5">
                  <text:number>4.</text:number>
                  <text:p text:style-name="al">De uiterste aanvraagdatum voor subsidie is 1 november 2017.</text:p>
                </text:list-item>
              </text:list>
            </text:section>
            <text:section text:name="artikel_id1-3-2-2-3-3" text:style-name="artikel">
              <text:p text:style-name="artikel_kop_titel"><text:span text:style-name="artikel_kop_label">Artikel</text:span> <text:span text:style-name="artikel_kop_nr">3.2</text:span> Verlenen van subsidie voor maatwerkadvies en voor het treffen van maatregelen</text:p>
              <text:list text:style-name="id1-3-2-2-3-3-2">
                <text:list-item text:style-override="id1-3-2-2-3-3-2">
                  <text:number>1.</text:number>
                  <text:p text:style-name="al">Indien enkel voor een maatwerkadvies subsidie wordt gevraagd wordt op basis van de onder artikel 3.1.1. verstrekte gegevens subsidie verleend.</text:p>
                </text:list-item>
                <text:list-item text:style-override="id1-3-2-2-3-3-3">
                  <text:number>2.</text:number>
                  <text:p text:style-name="al">Indien op basis van het maatwerkadvies maatregelen zijn getroffen ten behoeve van een labelsprong, of labelsprongen dient voor de uitbetaling van de subsidie een subsidie-uitkeringsformulier te zijn ingevuld. Aan dit formulier moeten de facturen en een betaalbewijs worden toegevoegd. </text:p>
                </text:list-item>
                <text:list-item text:style-override="id1-3-2-2-3-3-4">
                  <text:number>3.</text:number>
                  <text:p text:style-name="al">Kosten gemaakt voor het indienen van een aanvraag komen niet voor subsidie in aanmerking.</text:p>
                </text:list-item>
                <text:list-item text:style-override="id1-3-2-2-3-3-5">
                  <text:number>4.</text:number>
                  <text:p text:style-name="al">De uiterste indieningsdatum voor het uitkeringsformulier is 1 december 2017.</text:p>
                  <text:p text:style-name="al"/>
                  <text:p text:style-name="al">
                <text:span text:style-name="nadrukvet">Artikel 3.3 Aanvraag subsidie voor zonnepanelen</text:span>
              </text:p>
                  <text:list text:style-name="id1-3-2-2-3-3-5-5">
                    <text:list-item text:style-override="id1-3-2-2-3-3-5-5-1">
                      <text:number>1.</text:number>
                      <text:p text:style-name="al">De aanvraag om subsidie wordt ingediend door de eigenaar en/of bewoner.</text:p>
                    </text:list-item>
                    <text:list-item text:style-override="id1-3-2-2-3-3-5-5-2">
                      <text:number>2.</text:number>
                      <text:p text:style-name="al">Bij het aanvraagformulier moeten daarop betrekking hebbende offertes worden bijgevoegd.</text:p>
                    </text:list-item>
                    <text:list-item text:style-override="id1-3-2-2-3-3-5-5-3">
                      <text:number>3.</text:number>
                      <text:p text:style-name="al">De aanvrager ontvangt op basis van de aanvraag zo spoedig mogelijk na datum van binnenkomst van de aanvraag een besluit tot subsidieverlening.</text:p>
                      <text:p text:style-name="al">4. De uiterste aanvraagdatum voor subsidie is 1 januari 2017</text:p>
                    </text:list-item>
                  </text:list>
                  <text:p text:style-name="al"/>
                </text:list-item>
              </text:list>
            </text:section>
            <text:section text:name="artikel_id1-3-2-2-3-4" text:style-name="artikel">
              <text:p text:style-name="artikel_kop_titel"><text:span text:style-name="artikel_kop_label">Artikel</text:span> <text:span text:style-name="artikel_kop_nr">3.4</text:span> Verlenen van subsidie voor zonnepanelen</text:p>
              <text:list text:style-name="id1-3-2-2-3-4-2">
                <text:list-item text:style-override="id1-3-2-2-3-4-2-1">
                  <text:number>1.</text:number>
                  <text:p text:style-name="al">Voor de aanvraag van de subsidie wordt een subsidie-uitkeringsformulier ingevuld.</text:p>
                </text:list-item>
                <text:list-item text:style-override="id1-3-2-2-3-4-2-2">
                  <text:number>2.</text:number>
                  <text:p text:style-name="al">Bij het subsidie-uitkeringsformulier moeten daarop betrekking hebbende facturen en</text:p>
                </text:list-item>
              </text:list>
              <text:p text:style-name="al">betaalbewijzen worden bijgevoegd.</text:p>
              <text:list text:style-name="id1-3-2-2-3-4-4">
                <text:list-item text:style-override="id1-3-2-2-3-4-4-1">
                  <text:number>3.</text:number>
                  <text:p text:style-name="al">Kosten gemaakt voor het indienen van een aanvraag komen niet voor subsidie in aanmerking.</text:p>
                </text:list-item>
                <text:list-item text:style-override="id1-3-2-2-3-4-4-2">
                  <text:number>4.</text:number>
                  <text:p text:style-name="al">De uiterste indieningsdatum voor het uitkeringsformulier is 1 december 2017.</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ontrole en verplichtingen van de aanvrager</text:p>
              <text:p text:style-name="al">De uitvoering van deze subsidieregeling zal steekproefsgewijs worden gecontroleerd. Met het aanvragen</text:p>
              <text:p text:style-name="al">van de subsidie verklaart de aanvrager dat hij een door het college aangestelde toezichthouder, op</text:p>
              <text:p text:style-name="al">verzoek, in de gelegenheid zal stellen om de uitgevoerde werkzaamheden ter plaatse te controleren.</text:p>
            </text:section>
            <text:section text:name="artikel_id1-3-2-2-4-3" text:style-name="artikel">
              <text:p text:style-name="artikel_kop_titel"><text:span text:style-name="artikel_kop_label">Artikel</text:span> <text:span text:style-name="artikel_kop_nr">4.2</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section>
            <text:section text:name="artikel_id1-3-2-2-4-4" text:style-name="artikel">
              <text:p text:style-name="artikel_kop_titel"><text:span text:style-name="artikel_kop_label">Artikel</text:span> <text:span text:style-name="artikel_kop_nr">4.3</text:span> Datum inwerkingtreding</text:p>
              <text:p text:style-name="al">Deze verordening treedt in werking op 1 januari 2016.</text:p>
            </text:section>
            <text:section text:name="artikel_id1-3-2-2-4-5" text:style-name="artikel">
              <text:p text:style-name="artikel_kop_titel"><text:span text:style-name="artikel_kop_label">Artikel</text:span> <text:span text:style-name="artikel_kop_nr">4.4</text:span> Citeertitel</text:p>
              <text:p text:style-name="al">Deze verordening kan worden aangehaald als: “Subsidieverordening Verduurzamen woningen gemeente Oost Gelre”.</text:p>
              <text:p text:style-name="al"/>
              <text:p text:style-name="al">Vastgesteld in de openbare vergadering van 22 december 2015,</text:p>
              <text:p text:style-name="al"/>
              <text:p text:style-name="al"/>
              <text:p text:style-name="al">De raadsgriffier,</text:p>
              <text:p text:style-name="al">J.Vinke</text:p>
              <text:p text:style-name="al">De vice-voorzitter,</text:p>
              <text:p text:style-name="al">R.M.J. Klein Tan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2959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9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9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verduurzamen woningen gemeente Oost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96</meta:user-defined>
    <meta:user-defined meta:name="OVERHEIDop.GmbID/DC.identifier">gmb-2015-12959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Gemeente/OVERHEID.authority">Oost Gelre</meta:user-defined>
    <meta:user-defined meta:name="OVERHEID.Gemeente/DCTERMS.publisher">Oost Gelre</meta:user-defined>
    <meta:user-defined meta:name="OVERHEIDgvop.Informatietype/DC.type">Verordeningen</meta:user-defined>
    <meta:user-defined meta:name="OVERHEID.Gemeente/DC.spatial">Oost Gelre</meta:user-defined>
    <meta:user-defined meta:name="OVERHEIDop.versieInformatie"/>
  </office:meta>
</office:document-meta>
</file>