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van 14 december 2015;</text:p>
            <text:p text:style-name="al">gelet op de artikelen 220 tot en met 220h van de Gemeentewet;</text:p>
            <text:p text:style-name="al">b e s l u i t </text:p>
            <text:p text:style-name="al">vast te stellen de:</text:p>
            <text:p text:style-name="al"> <text:span text:style-name="nadrukvet">Verordening op de heffing en de invordering van onroerend</text:span> <text:span text:style-name="nadrukvet">e-zaakbelastingen </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text:p>
                <text:p text:style-name="al"> bedraagt voor: </text:p>
                <text:p text:style-name="al">a. de gebruikersbelasting 0,1623 %;</text:p>
                <text:p text:style-name="al">b. bij de eigenarenbelasting </text:p>
                <text:list text:style-name="id1-3-2-2-5-2-6">
                  <text:list-item text:style-override="id1-3-2-2-5-2-6-1">
                    <text:number>1.</text:number>
                    <text:p text:style-name="al">voor onroerende zaken die in hoofdzaak tot woning dienen 0,0998 %;</text:p>
                  </text:list-item>
                  <text:list-item text:style-override="id1-3-2-2-5-2-6-2">
                    <text:number>2.</text:number>
                    <text:p text:style-name="al">voor onroerende zaken die niet in hoofdzaak tot woning dienen 0,1973 %</text:p>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 </text:number>
                <text:p text:style-name="al">De 'Verordening 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4. </text:number>
                <text:p text:style-name="al">Deze verordening wordt aangehaald als 'Verordening onroerende-zaakbelastingen 2016'.</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 nde raad van de gemeente Strijen,</text:span>
            <text:span text:style-name="datum">gehouden op 22 december 2015.</text:span>
          </text:p>
          </text:section>
          <text:section text:name="ondertekening_id1-3-2-3-2">
            <text:p><text:span text:style-name="ondertekening_naam">
            <text:span text:style-name="voornaam">
              De griffier,</text:span>
            <text:span text:style-name="achternaam">De voorzitter</text:span>
          </text:span></text:p>
            <text:p><text:span text:style-name="functie">M.A. Bourdrez, A.J. Moerkerle</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2958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86</meta:user-defined>
    <meta:user-defined meta:name="OVERHEIDop.GmbID/DC.identifier">gmb-2015-129586</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