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aanbouw t.b.v. thuiswerkplek en het kappen van 1 eik aan Van der Scheurstraat 10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aanbouw t.b.v. thuiswerkplek en het kappen van 1 eik aan Van der Scheurstraat 109, 6413 VG Heerlen (datum aanvraag 16 januari 2015, dossiernummer Z-14062981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5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aanbouw t.b.v. thuiswerkplek en het kappen van 1 eik aan Van der Scheurstraat 10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58</meta:user-defined>
    <meta:user-defined meta:name="OVERHEIDop.GmbID/DC.identifier">gmb-2015-1295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VG 109</meta:user-defined>
    <meta:user-defined meta:name="OVERHEIDop.woonplaats">Heerlen</meta:user-defined>
    <meta:user-defined meta:name="OVERHEIDop.straatnaam">Van der Scheur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432 324347</meta:user-defined>
    <meta:user-defined meta:name="OVERHEIDop.versieInformatie"/>
  </office:meta>
</office:document-meta>
</file>