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Liduinastraat 10, 3117 C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 december 2015.</text:p>
            <text:p text:style-name="common-al"/>
            <text:p text:style-name="common-al">Projectomschrijving: het (met spoed) kappen van een (hemel)boom op het voorterrein van Frankeland. Reden voor de kap: boom verkeert in zeer slechte conditie (scheuren in de stam). Door situering van de boom nabij fietspad en parkeerplaats is er sprake van een gevaarlijke situatie. Herplantplicht: 1 boom (soort nader te bepalen door vergunninghouder) met een minimale plantmaat van 20-25 cm op de kaplocatie (of indien dit niet mogelijk is in de directe nabijheid van de kaplocatie). Herplant dient plaats te vinden in overleg met en op aanwijzing van de stadsecoloog. Deze vergunning treedt direct in werking (art. 6.2 Wabo).</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57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t Liduinastraat 10, 3117 C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79</meta:user-defined>
    <meta:user-defined meta:name="OVERHEIDop.GmbID/DC.identifier">gmb-2015-12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CS</meta:user-defined>
    <meta:user-defined meta:name="OVERHEIDop.woonplaats">Schiedam</meta:user-defined>
    <meta:user-defined meta:name="OVERHEIDop.straatnaam">Sint Liduina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83 436609</meta:user-defined>
    <meta:user-defined meta:name="OVERHEIDop.versieInformatie"/>
  </office:meta>
</office:document-meta>
</file>