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501 sectie Y nr 1956 te Tilburg, plaatsen van een prefab kelder, 17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24 - Z-HZ_WABO-2015-03501 - I - sectie Y nr 195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9576</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76</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76</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501 sectie Y nr 1956 te Tilburg, plaatsen van een prefab kelder, 17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576</meta:user-defined>
    <meta:user-defined meta:name="OVERHEIDop.GmbID/DC.identifier">gmb-2015-1295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2AV</meta:user-defined>
    <meta:user-defined meta:name="OVERHEIDop.woonplaats">Tilburg</meta:user-defined>
    <meta:user-defined meta:name="OVERHEIDop.straatnaam">Arend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5001 394967</meta:user-defined>
    <meta:user-defined meta:name="OVERHEIDop.versieInformatie"/>
  </office:meta>
</office:document-meta>
</file>