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2s 9 in Duizel, kappen van een boom </text:p>
              </text:list-item>
              <text:list-item text:style-override="id1-3-2-1-1-3-2">
                <text:number>•</text:number>
                <text:p text:style-name="al">Boksheide ongenummerd in Eersel, oprichten van een Bed &amp; Breakfast met minicamping</text:p>
              </text:list-item>
              <text:list-item text:style-override="id1-3-2-1-1-3-3">
                <text:number>•</text:number>
                <text:p text:style-name="al">Koppenhoek 8 in Eersel , plaatsen van een hekwerk met poort </text:p>
              </text:list-item>
              <text:list-item text:style-override="id1-3-2-1-1-3-4">
                <text:number>•</text:number>
                <text:p text:style-name="al">Keijenhurkseweg 1 in Vessem, vervangen van de bovenbouw van een loods, het realiseren van een recreatievoorziening en het verbouwen van de hooimijt </text:p>
              </text:list-item>
              <text:list-item text:style-override="id1-3-2-1-1-3-5">
                <text:number>•</text:number>
                <text:p text:style-name="al">Maaskant 3 in Vessem, restaureren, renoveren en verbouwen van een woonboerderij</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Dreef 31 in Eersel, aanbrengen van een verdiepingsvloer, verzonden 22-12-2015 (reguliere procedure)</text:p>
              </text:list-item>
              <text:list-item text:style-override="id1-3-2-1-1-7-2">
                <text:number>•</text:number>
                <text:p text:style-name="al">Hazenstraat 33 in Eersel, plaatsen van een ophaalbrug, verzonden 23-12-2015 (reguliere procedure)</text:p>
              </text:list-item>
              <text:list-item text:style-override="id1-3-2-1-1-7-3">
                <text:number>•</text:number>
                <text:p text:style-name="al">Hongerman 21 in Eersel, uitbreiden van een woning, verzonden 23-12-2015 (reguliere procedure)</text:p>
              </text:list-item>
              <text:list-item text:style-override="id1-3-2-1-1-7-4">
                <text:number>•</text:number>
                <text:p text:style-name="al">Schadewijkstraat 70 in Eersel, wijzigen van de kleurstellingen van het tankstation, verzonden 21-12-2015 (reguliere procedure)</text:p>
              </text:list-item>
              <text:list-item text:style-override="id1-3-2-1-1-7-5">
                <text:number>•</text:number>
                <text:p text:style-name="al">Willibrorduslaan 8 in Eersel, wijzigen van de gevelreclame, verzonden 23-12-2015 (reguliere procedure) </text:p>
              </text:list-item>
              <text:list-item text:style-override="id1-3-2-1-1-7-6">
                <text:number>•</text:number>
                <text:p text:style-name="al">Het Groen 35 in Knegsel, bouwen van een woning, verzonden 23-12-2015 (reguliere procedure)</text:p>
              </text:list-item>
              <text:list-item text:style-override="id1-3-2-1-1-7-7">
                <text:number>•</text:number>
                <text:p text:style-name="al">Nedermolen 5 in Steensel, tijdelijk plaatsen van twee woonunits, verzonden 22-12-2015 (reguliere procedure)</text:p>
                <text:p text:style-name="al"/>
              </text:list-item>
            </text:list>
            <text:p text:style-name="common-al">Burgemeester en wethouders van Eersel maken bekend dat de volgende omgevingsvergunningen gedeeltelijk zijn ingetrokken:</text:p>
            <text:list text:style-name="id1-3-2-1-1-9">
              <text:list-item text:style-override="id1-3-2-1-1-9-1">
                <text:number>•</text:number>
                <text:p text:style-name="al">Lage Heide 8 in Eersel, gedeeltelijk intrekken van een omgevingsvergunning (milieu), verzonden 21-12-2015 (uitgebreide procedure, besluit is niet gewijzigd ten opzichte van het ontwerpbesluit) </text:p>
              </text:list-item>
              <text:list-item text:style-override="id1-3-2-1-1-9-2">
                <text:number>•</text:number>
                <text:p text:style-name="al">Roestenberg 7 in Wintelre, gedeeltelijk intrekken van een omgevingsvergunning (milieu), verzonden 21-12-2015 (uitgebreide procedure, besluit is niet gewijzigd ten opzichte van het ontwerpbesluit)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en zijn verleend:</text:p>
            <text:list text:style-name="id1-3-2-1-1-17">
              <text:list-item text:style-override="id1-3-2-1-1-17-1">
                <text:number>•</text:number>
                <text:p text:style-name="al">standplaatsvergunning, 10-decemberplein in Eersel en het Smisplein in Duizel, innemen van een standplaats voor de verkoop van gegrilde (kip)producten op zaterdag in Eersel en op vrijdag in Duizel, verzonden 22-12-2015</text:p>
              </text:list-item>
              <text:list-item text:style-override="id1-3-2-1-1-17-2">
                <text:number>•</text:number>
                <text:p text:style-name="al">ontheffing Algemene Plaatselijke Verordening, gemeente Eersel, plaatsen van tijdelijke reclameborden ten behoeve van een snuffelmarkt in Veldhoven, verzonden 21-12-2015 </text:p>
              </text:list-item>
              <text:list-item text:style-override="id1-3-2-1-1-17-3">
                <text:number>•</text:number>
                <text:p text:style-name="al">ontheffing Algemene Plaatselijke Verordening, Knegsel, produceren van geluid tijdens een carnavalsoptocht op 7 februari 2016 en in de jaren 2017 tot en met 2020, verzonden 22-12-2015</text:p>
              </text:list-item>
              <text:list-item text:style-override="id1-3-2-1-1-17-4">
                <text:number>•</text:number>
                <text:p text:style-name="al">ontheffing algemene Plaatselijke Verordening, Knegsel, produceren van geluid tijdens de Zomermarkt op 26 juni 2016 en in de jaren 2017 tot en met 2019, verzonden 22-12-2015</text:p>
              </text:list-item>
              <text:list-item text:style-override="id1-3-2-1-1-17-5">
                <text:number>•</text:number>
                <text:p text:style-name="al">ontheffing Algemene Plaatselijke Verordening, Steensel, produceren van geluid tijdens een carnavalsoptocht op 7 februari 2016 en in de jaren 2017 tot en met 2020, verzonden 22-12-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957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70</meta:user-defined>
    <meta:user-defined meta:name="OVERHEIDop.GmbID/DC.identifier">gmb-2015-129570</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