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1">
      <text:list-level-style-bullet style:num-suffix="" text:bullet-char="​" text:level="1">
        <style:list-level-properties text:min-label-width="10mm"/>
      </text:list-level-style-bullet>
    </text:list-style>
    <text:list-style style:name="id1-3-2-2-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7-1">
      <text:list-level-style-bullet text:bullet-char="•" text:level="1">
        <style:list-level-properties text:min-label-width="10mm"/>
      </text:list-level-style-bullet>
    </text:list-style>
    <text:list-style style:name="id1-3-2-3-27-7-2">
      <text:list-level-style-bullet text:bullet-char="•" text:level="1">
        <style:list-level-properties text:min-label-width="10mm"/>
      </text:list-level-style-bullet>
    </text:list-style>
    <text:list-style style:name="id1-3-2-3-27-7-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Goeree-Overflakkee (AVOI)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oeree-Overflakkee;</text:p>
              <text:p text:style-name="al"/>
              <text:p text:style-name="al">gelezen het voorstel van burgemeester en wethouders van 3 november 2015;</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en 149, 154, 156 en 229 van de Gemeentewet;</text:p>
              <text:p text:style-name="al"/>
              <text:p text:style-name="al">besluit vast te stellen de volgende verordening: <text:span text:style-name="nadrukvet">Algemene verordening ondergrondse infrastructuren Goeree-Overflakkee inzake werkzaamheden in verband met de aanleg, instandhou</text:span><text:span text:style-name="nadrukvet">ding en opruiming van kabels en/</text:span><text:span text:style-name="nadrukvet">of leidingen</text:span>.</text:p>
              <text:p text:style-name="al"/>
              <text:p text:style-name="al">Hoofdstuk 1 Inleidende bepalingen</text:p>
              <text:p text:style-name="al"/>
            </text:section>
            <text:section text:name="artikel_id1-3-2-2-1-3" text:style-name="artikel">
              <text:p text:style-name="artikel_kop_titel"><text:span text:style-name="artikel_kop_label">Artikel</text:span> <text:span text:style-name="artikel_kop_nr">1 Begripsbepalingen</text:span> </text:p>
              <text:p text:style-name="al">In deze verordening wordt verstaan onder: </text:p>
              <text:list text:style-name="id1-3-2-2-1-3-3">
                <text:list-item text:style-override="id1-3-2-2-1-3-3-1">
                  <text:number>a.</text:number>
                  <text:p text:style-name="al">
                  <text:span text:style-name="nadrukcur">aansluiting</text:span>: het gedeelte van de kabel en/of leiding dat een netwerk verbindt met een fysiek punt waarop een klant de toegang tot een openbaar netwerk wordt geboden;</text:p>
                </text:list-item>
                <text:list-item text:style-override="id1-3-2-2-1-3-3-2">
                  <text:number>b.</text:number>
                  <text:p text:style-name="al">
                  <text:span text:style-name="nadrukcur">belanghebbenden</text:span> de: omwonenden en bedrijfsmatige gebruikers van alle percelen, grenzend aan het tracé van kabels en/of leidingen;</text:p>
                </text:list-item>
                <text:list-item text:style-override="id1-3-2-2-1-3-3-3">
                  <text:number>c.</text:number>
                  <text:p text:style-name="al">
                  <text:span text:style-name="nadrukcur">breekverbod</text:span>: verbod voor het uitvoeren van werkzaamheden, zoals genoemd in onderdeel n. van dit artikel;</text:p>
                </text:list-item>
                <text:list-item text:style-override="id1-3-2-2-1-3-3-4">
                  <text:number>d.</text:number>
                  <text:p text:style-name="al">
                  <text:span text:style-name="nadrukcur">gedoogplichtige</text:span>: degene op wie een gedoogplicht rust als bedoeld in artikel 1 van de Belemmeringenwet privaatrecht, artikel 5.2, eerste lid, van de Telecommunicatiewet, een publiekrechtelijke vergunning of een privaatrechtelijke overeenkomst;</text:p>
                </text:list-item>
                <text:list-item text:style-override="id1-3-2-2-1-3-3-5">
                  <text:number>e.</text:number>
                  <text:p text:style-name="al">
                  <text:span text:style-name="nadrukcur">instemmingsbesluit</text:span>: besluit van burgemeester en wethouders op een aanvraag tot instemming van de voorgenomen werkzaamheden, zoals genoemd in onderdeel n. van dit artikel voor kabels ten dienste van een openbaar elektronisch communicatienetwerk;</text:p>
                </text:list-item>
                <text:list-item text:style-override="id1-3-2-2-1-3-3-6">
                  <text:number>f.</text:number>
                  <text:p text:style-name="al">
                  <text:span text:style-name="nadrukcur">kabels en/of leidingen</text:spa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3-3-7">
                  <text:number>g.</text:number>
                  <text:p text:style-name="al">
                  <text:span text:style-name="nadrukcur">marktconforme kosten</text:span>: kosten zoals deze onder normale omstandigheden in een markteconomie op de desbetreffende markt worden gemaakt;</text:p>
                </text:list-item>
                <text:list-item text:style-override="id1-3-2-2-1-3-3-8">
                  <text:number>h.</text:number>
                  <text:p text:style-name="al">
                  <text:span text:style-name="nadrukcur">netbeheerder</text:span>: degene die als natuurlijk persoon handelend in de uitoefening van een beroep of bedrijf dan wel als rechtspersoon acteert als beheerder van een al dan niet openbaar netwerk;</text:p>
                </text:list-item>
                <text:list-item text:style-override="id1-3-2-2-1-3-3-9">
                  <text:number>i.</text:number>
                  <text:p text:style-name="al">
                  <text:span text:style-name="nadrukcur">netwerk</text:span>: samenstel van kabels of leidingen;</text:p>
                </text:list-item>
                <text:list-item text:style-override="id1-3-2-2-1-3-3-10">
                  <text:number>j.</text:number>
                  <text:p text:style-name="al">
                  <text:span text:style-name="nadrukcur">openbare gronden</text:span>: openbare gronden, als genoemd in artikel 1.1, onderdeel aa, van de Telecommunicatiewet;</text:p>
                </text:list-item>
                <text:list-item text:style-override="id1-3-2-2-1-3-3-11">
                  <text:number>k.</text:number>
                  <text:p text:style-name="al">
                  <text:span text:style-name="nadrukcur">registratiesysteem</text:span>: digitaal systeem dat de gemeente gebruikt om meldingen, instemmingen en vergunningen van werkzaamheden, zoals genoemd in onderdeel n. van dit artikel, en alles wat daarmee samenhangt te verwerken;</text:p>
                </text:list-item>
                <text:list-item text:style-override="id1-3-2-2-1-3-3-12">
                  <text:number>l.</text:number>
                  <text:p text:style-name="al">
                  <text:span text:style-name="nadrukcur">spoedeisende werkzaamheden</text:spa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3-3-13">
                  <text:number>m.</text:number>
                  <text:p text:style-name="al">
                  <text:span text:style-name="nadrukcur">vergunning</text:span>: besluit van burgemeester en wethouders op een aanvraag van de voorgenomen werkzaamheden, zoals genoemd in onderdeel n. van dit artikel, behoudens voor kabels ten dienste van een openbaar elektronisch communicatienetwerk;</text:p>
                </text:list-item>
                <text:list-item text:style-override="id1-3-2-2-1-3-3-14">
                  <text:number>n.</text:number>
                  <text:p text:style-name="al">
                  <text:span text:style-name="nadrukcur">werkzaamheden</text:spa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3-3-15">
                  <text:number>o.</text:number>
                  <text:p text:style-name="al">
                  <text:span text:style-name="nadrukcur">werkzaamheden van niet ingrijpende aard</text:span>: werkzaamheden, zoals genoemd in onderdeel n. van dit artikel, met een gezamenlijke tracélengte tot 10 meter en waarbij geen wegen, watergangen of groenvoorzieningen volledig worden gekruist en/of bovengrondse voorzieningen worden geplaatst, of het aanbrengen of verwijderen van kabels en/of leidingen in reeds aangebrachte voorzieningen; of het maken van maximaal twee opbrekingen met elk een afmeting van maximaal 2 m².</text:p>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1.</text:number>
                  <text:p text:style-name="al">Deze verordening is van toepassing op werkzaamheden door of namens een netbeheerder in of op openbare gronden binnen de gemeente Goeree-Overflakkee.</text:p>
                </text:list-item>
                <text:list-item text:style-override="id1-3-2-2-1-4-3">
                  <text:number>2.</text:number>
                  <text:p text:style-name="al">Het bepaalde in deze verordening geldt niet voor zover hierin reeds is voorzien in de Telecommunicatiewet.</text:p>
                </text:list-item>
              </text:list>
            </text:section>
            <text:section text:name="artikel_id1-3-2-2-1-5" text:style-name="artikel">
              <text:p text:style-name="artikel_kop_titel"><text:span text:style-name="artikel_kop_label">Artikel</text:span> <text:span text:style-name="artikel_kop_nr">3</text:span> Nadere regels</text:p>
              <text:list text:style-name="id1-3-2-2-1-5-2">
                <text:list-item text:style-override="id1-3-2-2-1-5-2">
                  <text:number>1.</text:number>
                  <text:p text:style-name="al">Burgemeester en wethouders kunnen ter uitvoering van deze verordening nadere regels vaststellen.</text:p>
                </text:list-item>
                <text:list-item text:style-override="id1-3-2-2-1-5-3">
                  <text:number>2.</text:number>
                  <text:p text:style-name="al">Deze nadere regels hebben in ieder geval betrekking op:</text:p>
                  <text:list text:style-name="id1-3-2-2-1-5-3-3">
                    <text:list-item text:style-override="id1-3-2-2-1-5-3-3-1">
                      <text:number>a.</text:number>
                      <text:p text:style-name="al">openbare orde en veiligheid;</text:p>
                    </text:list-item>
                    <text:list-item text:style-override="id1-3-2-2-1-5-3-3-2">
                      <text:number>b.</text:number>
                      <text:p text:style-name="al">het tijdstip, de plaats en de wijze van uitvoering van werkzaamheden;</text:p>
                    </text:list-item>
                    <text:list-item text:style-override="id1-3-2-2-1-5-3-3-3">
                      <text:number>c.</text:number>
                      <text:p text:style-name="al">het bevorderen van het medegebruik van voorzieningen;</text:p>
                    </text:list-item>
                    <text:list-item text:style-override="id1-3-2-2-1-5-3-3-4">
                      <text:number>d.</text:number>
                      <text:p text:style-name="al">ondergrondse ordening, planning en coördinatie van werkzaamheden;</text:p>
                    </text:list-item>
                    <text:list-item text:style-override="id1-3-2-2-1-5-3-3-5">
                      <text:number>e.</text:number>
                      <text:p text:style-name="al">de te verstrekken gegevens evenals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 Aanvragen</text:spa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1.</text:number>
                  <text:p text:style-name="al">Het is verboden werkzaamheden te verrichten zonder of in afwijking van een door burgemeester en wethouders genomen instemmingsbesluit of verstrekte vergunning.</text:p>
                </text:list-item>
                <text:list-item text:style-override="id1-3-2-2-2-2-3">
                  <text:number>2.</text:number>
                  <text:p text:style-name="al">Voor het verrichten van spoedeisende werkzaamheden of werkzaamheden van niet ingrijpende aard is geen instemmingsbesluit of vergunning, als bedoeld in het eerste lid, noodzakelijk, maar kan worden volstaan met een melding vooraf aan burgemeester en wethouders. De raad is bevoegd om redenen van veiligheid delen van het grondgebied aan te wijzen waarvoor het voorgaande niet van toepassing is.</text:p>
                </text:list-item>
                <text:list-item text:style-override="id1-3-2-2-2-2-4">
                  <text:number>3.</text:number>
                  <text:p text:style-name="al">De werkzaamheden moeten worden aangevangen en voltooid binnen de, vooraf in overleg met de netbeheerder bepaalde, termijn die wordt vastgelegd in het instemmingsbesluit of in de vergunning.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of vergunning,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of als er tevens een aanvraag voor een vergunning al dan niet bij een ander bestuursorgaan op grond van een andere wet is ingediend, dan stelt de aanvrager burgemeester en wethouders uiterlijk vier weken na ontvangst van de aanvraag via het registratiesysteem in kennis van de resultaten van het overleg tussen de aanvrager en de andere gedoogplichtige of een ander bestuursorgaan.</text:p>
                </text:list-item>
                <text:list-item text:style-override="id1-3-2-2-2-3-5">
                  <text:number>4.</text:number>
                  <text:p text:style-name="al">Werkzaamheden van niet ingrijpende aard dienen drie werkdagen voorafgaand aan de start van de werkzaamheden gemeld te worden bij burgemeester en wethouders.</text:p>
                </text:list-item>
                <text:list-item text:style-override="id1-3-2-2-2-3-6">
                  <text:number>5.</text:number>
                  <text:p text:style-name="al">Spoedeisende werkzaamheden dienen voorafgaand aan de start van de werkzaamheden gemeld te worden bij de burgemeester. Als een melding vooraf niet mogelijk is, moet de melding uiterlijk binnen een werkdag na de start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of vergunning, als bedoeld in artikel 5, eerste lid, dient gebruik te worden gemaakt van het daartoe door burgemeester en wethouders vastgestelde registratiesysteem.</text:p>
                </text:list-item>
                <text:list-item text:style-override="id1-3-2-2-2-4-2-2">
                  <text:number>2.</text:number>
                  <text:p text:style-name="al">Bij een aanvraag voor een instemmingsbesluit of vergunning, als bedoeld in artikel 5, eerste lid, dienen in ieder geval de volgende gegevens te worden verstrekt:</text:p>
                  <text:list text:style-name="id1-3-2-2-2-4-2-2-3">
                    <text:list-item text:style-override="id1-3-2-2-2-4-2-2-3-1">
                      <text:number>a.</text:number>
                      <text:p text:style-name="al">naam-, adres-, mailadres, telefoonnummer en woonplaatsgegevens van de netbeheerder;</text:p>
                    </text:list-item>
                    <text:list-item text:style-override="id1-3-2-2-2-4-2-2-3-2">
                      <text:number>b.</text:number>
                      <text:p text:style-name="al">als het een aanvraag betreft voor het verrichten van werkzaamheden voor of namens een netbeheerder de naam-, adres-, mailadres, telefoonnummer en woonplaatsgegeven van de gemachtigde en een schriftelijke machtiging bij de eerste aanvraag van enig kalenderjaar;</text:p>
                    </text:list-item>
                    <text:list-item text:style-override="id1-3-2-2-2-4-2-2-3-3">
                      <text:number>c.</text:number>
                      <text:p text:style-name="al">een opgave van het aantal, de soort, de aard en het beoogde gebruik van de kabels en/of leidingen;</text:p>
                    </text:list-item>
                    <text:list-item text:style-override="id1-3-2-2-2-4-2-2-3-4">
                      <text:number>d.</text:number>
                      <text:p text:style-name="al">vereiste vergunning(en), ontheffing(en) of toestemming(en) op grond van overige wetgeving, evenals informatie over de afstemming met andere gedoogplichtigen;</text:p>
                    </text:list-item>
                    <text:list-item text:style-override="id1-3-2-2-2-4-2-2-3-5">
                      <text:number>e.</text:number>
                      <text:p text:style-name="al">een digitale GBKN tekening (DWG/DGN- of PDF-formaat) met legenda en eenduidige en volledige maatvoering (RD-coördinaten) met daarop aangegeven:</text:p>
                    </text:list-item>
                  </text:list>
                </text:list-item>
              </text:list>
              <text:p text:style-name="al">1°. een opgave van het gewenste tracé;</text:p>
              <text:p text:style-name="al">2°. een opgave van de tijdelijke en permanente voorzieningen;</text:p>
              <text:list text:style-name="id1-3-2-2-2-4-5">
                <text:list-item text:style-override="id1-3-2-2-2-4-5-1">
                  <text:number/>
                  <text:list text:style-name="id1-3-2-2-2-4-5-1-2">
                    <text:list-item text:style-override="id1-3-2-2-2-4-5-1-2-1">
                      <text:number>f.</text:number>
                      <text:p text:style-name="al">overtuigende gegevens en inzicht over de uitvoerbaarheid van de voorgenomen werkzaamheden binnen de beschikbare ruimte, waaruit ook blijkt dat de bereikbaarheid van de overige kabels en/of leidingen blijft gewaarborgd;</text:p>
                    </text:list-item>
                    <text:list-item text:style-override="id1-3-2-2-2-4-5-1-2-2">
                      <text:number>g.</text:number>
                      <text:p text:style-name="al">de tracélengte en de lengte en breedte van de te graven sleuf, evenals de aard van de sleufbedekking;</text:p>
                    </text:list-item>
                    <text:list-item text:style-override="id1-3-2-2-2-4-5-1-2-3">
                      <text:number>h.</text:number>
                      <text:p text:style-name="al">de voorgenomen datum van aanvang en beëindiging van de werkzaamheden;</text:p>
                    </text:list-item>
                    <text:list-item text:style-override="id1-3-2-2-2-4-5-1-2-4">
                      <text:number>i.</text:number>
                      <text:p text:style-name="al">een opgave van het aantal kabels en/of leidingen dat direct in gebruik wordt genomen en het aantal kabels en/of leidingen dat niet direct in gebruik wordt genomen;</text:p>
                    </text:list-item>
                    <text:list-item text:style-override="id1-3-2-2-2-4-5-1-2-5">
                      <text:number>j.</text:number>
                      <text:p text:style-name="al">incidenteel een verkeersplan op verzoek van burgemeester en wethouders. </text:p>
                    </text:list-item>
                  </text:list>
                </text:list-item>
                <text:list-item text:style-override="id1-3-2-2-2-4-5-2">
                  <text:number>3.</text:number>
                  <text:p text:style-name="al">Voor een melding, als bedoeld in artikel 4, tweede lid, dient gebruik te worden gemaakt van het daartoe door burgemeester en wethouders vastgestelde registratiesysteem. De volgende gegevens dienen daarbij in ieder geval te worden verstrekt:</text:p>
                  <text:list text:style-name="id1-3-2-2-2-4-5-2-3">
                    <text:list-item text:style-override="id1-3-2-2-2-4-5-2-3-1">
                      <text:number>a.</text:number>
                      <text:p text:style-name="al">naam-, adres-, mailadres, telefoonnummer en woonplaatsgegevens van de netbeheerder;</text:p>
                    </text:list-item>
                    <text:list-item text:style-override="id1-3-2-2-2-4-5-2-3-2">
                      <text:number>b.</text:number>
                      <text:p text:style-name="al">als het een aanvraag betreft voor het verrichten van werkzaamheden voor of namens een netbeheerder de naam-, adres-, mailadres, telefoonnummer en woonplaatsgegeven van de gemachtigde en een schriftelijke machtiging bij de eerste aanvraag van enig kalenderjaar;</text:p>
                    </text:list-item>
                    <text:list-item text:style-override="id1-3-2-2-2-4-5-2-3-3">
                      <text:number>c.</text:number>
                      <text:p text:style-name="al">de uitvoerende partij, het adres van de graaflocatie(s), inclusief een situatieschets;</text:p>
                    </text:list-item>
                    <text:list-item text:style-override="id1-3-2-2-2-4-5-2-3-4">
                      <text:number>d.</text:number>
                      <text:p text:style-name="al">de lengte en breedte van de sleuf of montagegat(en), evenals de aard van de sleufbedekking die wordt opengebroken;</text:p>
                    </text:list-item>
                    <text:list-item text:style-override="id1-3-2-2-2-4-5-2-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
                  <text:list text:style-name="id1-3-2-2-2-5-2-2">
                    <text:list-item text:style-override="id1-3-2-2-2-5-2-2-1">
                      <text:number>1.</text:number>
                      <text:p text:style-name="al">Burgemeester en wethouders kunnen in het instemmingsbesluit of in de vergunning voorschriften opnemen, dan wel een vergunning weigeren, in het belang van:</text:p>
                    </text:list-item>
                    <text:list-item text:style-override="id1-3-2-2-2-5-2-2-2">
                      <text:number>a.</text:number>
                      <text:p text:style-name="al">de openbare orde;</text:p>
                    </text:list-item>
                    <text:list-item text:style-override="id1-3-2-2-2-5-2-2-3">
                      <text:number>b.</text:number>
                      <text:p text:style-name="al">veiligheid, waaronder mede verstaan wordt de verkeersveiligheid;</text:p>
                    </text:list-item>
                    <text:list-item text:style-override="id1-3-2-2-2-5-2-2-4">
                      <text:number>c.</text:number>
                      <text:p text:style-name="al">het voorkomen of beperken van overlast, waaronder mede verstaan wordt het afstemmen met andere werkzaamheden, een goede doorstroming van het verkeer en de bescherming van groenvoorzieningen, bomen en beplantingen en van het uiterlijke aanzien van de omgeving;</text:p>
                    </text:list-item>
                    <text:list-item text:style-override="id1-3-2-2-2-5-2-2-5">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2-6">
                      <text:number>e.</text:number>
                      <text:p text:style-name="al">de ondergrondse ordening, waaronder mede verstaan wordt het beschermen van reeds in de grond aanwezige werken en eventuele in de grond aanwezige objecten zoals archeologische vondsten.</text:p>
                    </text:list-item>
                  </text:list>
                </text:list-item>
                <text:list-item text:style-override="id1-3-2-2-2-5-3">
                  <text:number>2.</text:number>
                  <text:p text:style-name="al">De voorschriften en weigeringsgronden, zoals genoemd in het eerste lid, kunnen slechts betrekking hebben op:</text:p>
                </text:list-item>
                <text:list-item text:style-override="id1-3-2-2-2-5-4">
                  <text:number>a.</text:number>
                  <text:p text:style-name="al">het tijdstip, de plaats en wijze van uitvoering van werkzaamheden;</text:p>
                </text:list-item>
                <text:list-item text:style-override="id1-3-2-2-2-5-5">
                  <text:number>b.</text:number>
                  <text:p text:style-name="al">het bevorderen van medegebruik van voorzieningen die door derden of de gemeente Goeree-Overflakkee tegen marktconforme kosten ter beschikking worden gesteld;</text:p>
                </text:list-item>
                <text:list-item text:style-override="id1-3-2-2-2-5-6">
                  <text:number>c.</text:number>
                  <text:p text:style-name="al">afstemming met betrekking tot overige in de grond aanwezige werken.</text:p>
                </text:list-item>
                <text:list-item text:style-override="id1-3-2-2-2-5-7">
                  <text:number>3.</text:number>
                  <text:p text:style-name="al">De belanghebbenden ter plaatse van de uit te voeren werkzaamheden dienen schriftelijk te worden geïnformeerd over aanvang, duur, aard en plaats van de werkzaamheden.</text:p>
                </text:list-item>
                <text:list-item text:style-override="id1-3-2-2-2-5-8">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of vergunning wordt genomen uiterlijk acht weken na de dag van ontvangst van de aanvraag.</text:p>
                </text:list-item>
                <text:list-item text:style-override="id1-3-2-2-2-7-3">
                  <text:number>2.</text:number>
                  <text:p text:style-name="al">Indien een beschikking niet binnen de bij wettelijk voorschrift bepaalde termijn kan worden gegeven, delen burgemeester en wethouders dit aan de aanvrager mede en noemen daarbij een zo kort mogelijke termijn waarbinnen de beschikking wel tegemoet kan worden gezien.</text:p>
                </text:list-item>
                <text:list-item text:style-override="id1-3-2-2-2-7-4">
                  <text:number>3.</text:number>
                  <text:p text:style-name="al">Paragraaf 4.1.3.3. van de Algemene wet bestuursrecht (positieve beschikking bij niet tijdig beslissen) is niet van toepassing.</text:p>
                </text:list-item>
              </text:list>
            </text:section>
            <text:p text:style-name="hoofdstuk_bottom"/>
          </text:section>
          <text:section text:name="hoofdstuk_id1-3-2-2-3" text:style-name="hoofdstuk">
            <text:p text:style-name="hoofdstuk_kop"><text:span text:style-name="label">Hoofdstuk</text:span> <text:span text:style-name="nr">3 Overige</text:span>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Goeree-Overflakkee bekende netbeheerders en andere betrokken partijen of belanghebbenden worden uitgenodigd.</text:p>
                </text:list-item>
                <text:list-item text:style-override="id1-3-2-2-3-3-3">
                  <text:number>2.</text:number>
                  <text:p text:style-name="al">In dit overleg worden de plannen van de gemeente Goeree-Overflakkee en van de diverse netbeheerders en andere betrokken partijen of belanghebbenden besproken en eventueel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Goeree-Overflakkee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 Handhavings-</text:span>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
                  <text:p text:style-name="al">1.Met het toezicht op de naleving van het bepaalde bij of krachtens deze verordening zijn belast:</text:p>
                </text:list-item>
                <text:list-item text:style-override="id1-3-2-2-4-2-2-2">
                  <text:number>a.</text:number>
                  <text:p text:style-name="al">de opzichters grijs van de buitendienst;</text:p>
                </text:list-item>
                <text:list-item text:style-override="id1-3-2-2-4-2-2-3">
                  <text:number>b.</text:number>
                  <text:p text:style-name="al">de ambtenaren die de administratieve afwikkeling verzorgen van de vergunningen en instemmingsbesluiten aan de netbeheerders;</text:p>
                </text:list-item>
              </text:list>
              <text:p text:style-name="al">bij besluit van burgemeester en wethouders dan wel de burgemeester nader aan te wijzen personen.</text:p>
              <text:list text:style-name="id1-3-2-2-4-2-4">
                <text:list-item text:style-override="id1-3-2-2-4-2-4-1">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2">
                  <text:number>3.</text:number>
                  <text:p text:style-name="al">Onverminderd het bepaalde in het tweede lid en hun overige wettelijke bevoegdheden zijn burgemeester en wethouders bevoegd het instemmingsbesluit of de vergunning in te trekken, dan wel de werkzaamheden stil te leggen indien er wordt gewerkt:</text:p>
                </text:list-item>
                <text:list-item text:style-override="id1-3-2-2-4-2-4-3">
                  <text:number>a.</text:number>
                  <text:p text:style-name="al">zonder vergunning of instemmingsbesluit of zonder melding;</text:p>
                </text:list-item>
                <text:list-item text:style-override="id1-3-2-2-4-2-4-4">
                  <text:number>b.</text:number>
                  <text:p text:style-name="al">in afwijking van de voorschriften van de vergunning of het instemmingsbesluit;</text:p>
                </text:list-item>
                <text:list-item text:style-override="id1-3-2-2-4-2-4-5">
                  <text:number>c.</text:number>
                  <text:p text:style-name="al">in afwijking van de nadere regels;</text:p>
                </text:list-item>
                <text:list-item text:style-override="id1-3-2-2-4-2-4-6">
                  <text:number>d.</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 Overgangs-</text:span>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Goeree-Overflakkee 2014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2.</text:number>
                  <text:p text:style-name="al">De verordening, genoemd onder artikel 15,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3.</text:number>
                  <text:p text:style-name="al">Deze verordening is van toepassing op de kabels en leidingen die aanwezig zijn op het moment dat deze verordening in werking treedt, ongeacht op welke grondslag deze zijn aangelegd.</text:p>
                </text:list-item>
                <text:list-item text:style-override="id1-3-2-2-5-3-4">
                  <text:number>4.</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Goeree-Overflakkee.</text:p>
              <text:p text:style-name="al"/>
              <text:p text:style-name="al">Aldus vastgesteld in de openbare vergadering van de raad</text:p>
              <text:p text:style-name="al">van de gemeente Goeree-Overflakkee op 3 december 2015</text:p>
              <text:p text:style-name="al"/>
              <text:p text:style-name="al">griffier, voorzitter</text:p>
              <text:p text:style-name="al"/>
              <text:p text:style-name="al">drs. J. Mimpen, mr. A. Grootenboer-Dubbelman</text:p>
              <text:p text:style-name="al"/>
            </text:section>
            <text:p text:style-name="hoofdstuk_bottom"/>
          </text:section>
        </text:section>
        <text:section text:name="nota-toelichting_id1-3-2-3" text:style-name="nota-toelichting">
          <text:p text:style-name="kop_level0">Toelichting Algemene verordening ondergrondse infrastructuren Goeree-Overflakkee</text:p>
          <text:p text:style-name="al">Niet alle (sub)artikelen worden automatisch van een toelichting voorzien. Er wordt slechts een toelichting gegeven indien een nadere uitleg noodzakelijk wordt geacht.</text:p>
          <text:section text:name="divisie_id1-3-2-3-3" text:style-name="divisie">
            <text:p text:style-name="kop_level1">Algemeen</text:p>
            <text:p text:style-name="al">Het doel van deze toelichting is om informatie, aanvulling en nadere uitleg te verstrekken met betrekking tot de Algemene verordening ondergrondse infrastructuren (AVOI), zowel voor gebruik binnen de gemeente als voor de netbeheerders. De actuele versie van de toelichting is steeds bepalend. </text:p>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 [1]<text:span text:style-name="sup"/>,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worden ook geheven voor de melding van werkzaamheden. Denk bijvoorbeeld aan meldingen in het kader van in en uit gebruik nemen van kabels en niet ingrijpende werkzaamheden. </text:p>
            <text:p text:style-name="al">Via nadere regels (bijvoorbeeld een Handboek kabels en leidingen, regeling voor de te hanteren tarieven voor onder andere herstel-, beheer- en degeneratiekosten en een Nadeelcompensatieregeling) kunnen aanvullende voorwaarden, eisen en regels voor de werkzaamheden van de netbeheerder door burgemeester en wethouders worden vastgesteld.</text:p>
            <text:p text:style-name="al"/>
            <text:p text:style-name="al">[1] 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
            <text:p text:style-name="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
            <text:p text:style-name="al"/>
          </text:section>
          <text:section text:name="divisie_id1-3-2-3-4" text:style-name="divisie">
            <text:p text:style-name="kop_level1">Kaders voor de gemeentelijke bevoegdheden en rollen</text:p>
            <text:p text:style-name="al">De gemeentelijke bevoegdheden vloeien voort uit de Gemeentewet, de Belemmeringenwet privaatrecht, de Algemene wet bestuursrecht, de Algemene plaatselijke verordening, de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section>
          <text:section text:name="divisie_id1-3-2-3-5" text:style-name="divisie">
            <text:p text:style-name="kop_level1">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schriftelijk is gemeld aan burgemeester en wethouders en de aanbieder van burgemeester en wethouders instemming heeft verkregen voor de uitvoering van de werkzaamheden (artikel 5.4, eerste lid, van de Tw). De Telecommunicatiewet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De gemeente Goeree-Overflakke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Goeree-Overflakkee met betrekking tot alle netbeheerders (telecom en nuts). </text:p>
          </text:section>
          <text:section text:name="divisie_id1-3-2-3-6" text:style-name="divisie">
            <text:p text:style-name="kop_level1">Publiekrechtelijke vergunning of instemming en privaatrechtelijke toestemming</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De vergunning ofinstemming tot het uitvoeren van werkzaamheden geeft geen privaatrechtelijke toestemming aan de vergunning- of instemmingverkrijger om daadwerkelijk de werkzaamheden uit te voeren. De verkrijger van de vergunning ofinstemming dient daartoe eveneens een privaatrechtelijke toestemming te verkrijgen van de eigenaar van de openbare gronden. Indien de gemeente eigenaar van de gronden is, dan kan de gemeente tegelijkertijd met de vergunning ofinstemming eveneens een privaatrechtelijke toestemming geven aan de vergunningverkrijger, zodat deze kan overgaan tot de uitvoering van de werkzaamheden. Als een derde eigenaar van de grond is, ligt dat anders. Burgemeester en wethouders kunnen in dat geval de aanvrager erop wijzen dat hij niet eerder met de werkzaamheden kan aanvangen alvorens hij ook privaatrechtelijke toestemming heeft verkregen van deze derde.</text:p>
          </text:section>
          <text:section text:name="divisie_id1-3-2-3-7" text:style-name="divisie">
            <text:p text:style-name="kop_level1">Artikelsgewijze toelichting</text:p>
          </text:section>
          <text:section text:name="divisie_id1-3-2-3-8" text:style-name="divisie">
            <text:p text:style-name="kop_level1">Hoofdstuk 1 Inleidende bepalingen</text:p>
          </text:section>
          <text:section text:name="divisie_id1-3-2-3-9" text:style-name="divisie">
            <text:p text:style-name="kop_level1">Artikel 1 Begripsbepalingen</text:p>
          </text:section>
          <text:section text:name="divisie_id1-3-2-3-10" text:style-name="divisie">
            <text:p text:style-name="kop_level1">Aansluiting</text:p>
            <text:p text:style-name="al">Aansluitingen worden door de relatief beperkte omvang van de werkzaamheden uitgezonderd van een aantal algemene regels van de AVOI. Daarvoor is een lichter formeel regime van toepassing waarvoor nadere kaders zijn gesteld. Een fysiek punt zoals bedoeld in de definitie is bijvoorbeeld een netwerkaansluitpunt, gasmeter, watermeter of ISRA-punt. Dit betekent dat onder andere huisaansluitingen, zoals bedoeld in de WION, aansluitingen voor bedrijfspanden of windmolens ook onder deze definitie vallen.</text:p>
          </text:section>
          <text:section text:name="divisie_id1-3-2-3-11" text:style-name="divisie">
            <text:p text:style-name="kop_level1">Breekverbod</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Dat wil zeggen dat er niet in de grond gegraven mag worden zolang het breekverbod geldt. Een nadere omschrijving van het breekverbod is opgenomen in het Handboek kabels en leidingen.</text:p>
          </text:section>
          <text:section text:name="divisie_id1-3-2-3-12" text:style-name="divisie">
            <text:p text:style-name="kop_level1">Gedoogplichtige</text:p>
            <text:p text:style-name="al">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 afspraken tussen gemeente en een kabel- en/of leidingeigenaar of indien voor deze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section>
          <text:section text:name="divisie_id1-3-2-3-13" text:style-name="divisie">
            <text:p text:style-name="kop_level1">Instemmingsbesluit</text:p>
            <text:p text:style-name="al">Werkzaamheden als bedoeld in deze verordening moeten vooraf (digitaal) gemeld worden, waarbij onderscheid wordt gemaakt tussen: </text:p>
            <text:list text:style-name="id1-3-2-3-13-3">
              <text:list-item text:style-override="id1-3-2-3-13-3-1">
                <text:number>•</text:number>
                <text:p text:style-name="al">reguliere werkzaamheden;</text:p>
              </text:list-item>
              <text:list-item text:style-override="id1-3-2-3-13-3-2">
                <text:number>•</text:number>
                <text:p text:style-name="al">werkzaamheden van niet ingrijpende aard;</text:p>
              </text:list-item>
              <text:list-item text:style-override="id1-3-2-3-13-3-3">
                <text:number>•</text:number>
                <text:p text:style-name="al">spoedeisende werkzaamheden ten gevolge van een ernstige belemmering of storing. </text:p>
              </text:list-item>
            </text:list>
            <text:p text:style-name="al">Voor de reguliere werkzaamheden geldt dat pas gestart mag worden met die werkzaamheden als op basis van een aanvraag een instemmingsbesluit is verleend. De gemeente hanteert in het algemeen een doorlooptijd van acht weken voor het geven van een besluit op aanvragen voor reguliere werkzaamheden.</text:p>
            <text:p text:style-name="al">Voor werkzaamheden van niet ingrijpende aard is geen instemmingsbesluit noodzakelijk maar kan worden volstaan met een (digitale) melding vooraf. Na melding kan in het algemeen binnen een termijn van enkele werkdagen met de werkzaamheden gestart worden.</text:p>
            <text:p text:style-name="al">Voor spoedeisende werkzaamheden kan het zijn dat schriftelijk of digitaal melden vooraf onmogelijk is. Alleen in dit uitzonderingsgeval is het toegestaan het werk achteraf te melden. In de praktijk dient altijd in ieder geval telefonisch vooraf gemeld te worden.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section>
          <text:section text:name="divisie_id1-3-2-3-14" text:style-name="divisie">
            <text:p text:style-name="kop_level1">Kabels en/of leidingen</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Het gaat om kabels en/of leidingen die onderdeel uitmaken van openbare netwerken, dus niet om verbindingen die liggen binnen de installatie c.q. het domein van een (eind)gebruiker (producent of een afnemer), of uit gebruik genomen kabels en/of leidingen.</text:p>
          </text:section>
          <text:section text:name="divisie_id1-3-2-3-15" text:style-name="divisie">
            <text:p text:style-name="kop_level1">Marktconforme kosten</text:p>
            <text:p text:style-name="al">De gemeente streeft ernaar om het medegebruik van bestaande voorzieningen (van de gemeente zelf of van andere betrokken partijen) te stimuleren. Partijen kunnen worden verplicht daarvan gebruik te maken, met dien verstande dat de te betalen vergoeding marktconform dient te zijn. Hierbij is aansluiting gezocht bij de definitie zoals die in de Telecommunicatiewet wordt gebruikt.</text:p>
          </text:section>
          <text:section text:name="divisie_id1-3-2-3-16" text:style-name="divisie">
            <text:p text:style-name="kop_level1">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onderdelen e en h). </text:p>
          </text:section>
          <text:section text:name="divisie_id1-3-2-3-17" text:style-name="divisie">
            <text:p text:style-name="kop_level1">Netbeheerder</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Onder een netbeheerder wordt tevens verstaan degene die in eigen naam en voor eigen rekening kabels en/of leidingen ten dienste van een dergelijk netwerk aanlegt, in stand houdt en opruimt, ook indien hij niet zelf dit netwerk of de diensten via dit netwerk dan wel de bijbehorende faciliteiten aanbiedt.</text:p>
          </text:section>
          <text:section text:name="divisie_id1-3-2-3-18" text:style-name="divisie">
            <text:p text:style-name="kop_level1">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section>
          <text:section text:name="divisie_id1-3-2-3-19" text:style-name="divisie">
            <text:p text:style-name="kop_level1">Spoedeisende werkzaamheden</text:p>
            <text:p text:style-name="al">Hiervoor geldt een lichter procedureel regime. De netbeheerder moet duidelijk maken dat</text:p>
            <text:p text:style-name="al">dit werk redelijkerwijs geen uitstel kan dulden op grond van de aangegeven belangen.</text:p>
          </text:section>
          <text:section text:name="divisie_id1-3-2-3-20" text:style-name="divisie">
            <text:p text:style-name="kop_level1">Vergunning</text:p>
            <text:p text:style-name="al">Voorgenomen werkzaamheden inzake overige kabels en/of leidingen (uitgezonderd kabels ten dienste van een openbaar elektronisch telecommunicatienetwerk) moeten vooraf (digitaal) gemeld worden, waarbij onderscheid wordt gemaakt tussen: </text:p>
            <text:p text:style-name="al">• reguliere werkzaamheden;</text:p>
            <text:p text:style-name="al">• werkzaamheden van niet ingrijpende aard;</text:p>
            <text:p text:style-name="al">• spoedeisende werkzaamheden ten gevolge van een ernstige belemmering of storing. </text:p>
            <text:p text:style-name="al">Voor de reguliere werkzaamheden geldt dat pas gestart mag worden met die werkzaamheden als op basis van een aanvraag een vergunning is verleend. De gemeente hanteert in het algemeen een doorlooptijd van acht weken voor aanvragen voor reguliere werkzaamheden.</text:p>
            <text:p text:style-name="al">Voor werkzaamheden van niet ingrijpende aard is geen vergunning noodzakelijk maar kan worden volstaan met een (digitale) melding vooraf. Na melding kan in het algemeen binnen een termijn van drie werkdagen met de werkzaamheden gestart worden.</text:p>
            <text:p text:style-name="al">Voor spoedeisende werkzaamheden kan het zo zijn dat melden vooraf onmogelijk is. Alleen in dit uitzonderingsgeval is het toegestaan het werk achteraf te melden. </text:p>
            <text:p text:style-name="al">Echter, indien achteraf blijkt dat de uitgevoerde werkzaamheden (niet ingrijpende- en spoedeisende werkzaamheden) toch omvangrijk zijn geweest en daarom vergunningsplichtig zijn, dient er achteraf alsnog een vergunning aangevraagd te worden.</text:p>
            <text:p text:style-name="al">Burgemeester en wethouders kunnen de vergunning weigeren, wijzigen of intrekken, zoals benoemd in de artikelen 7 en 9. </text:p>
          </text:section>
          <text:section text:name="divisie_id1-3-2-3-21" text:style-name="divisie">
            <text:p text:style-name="kop_level1">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section>
          <text:section text:name="divisie_id1-3-2-3-22" text:style-name="divisie">
            <text:p text:style-name="kop_level1">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Naast aansluitingen tot een bepaalde lengte worden andere niet ingrijpende werkzaamheden aan een lichter regime onderworpen. Te denken valt aan werkzaamheden die slechts gedurende relatief korte tijd in een beperkt gedeelte van het netwerk worden verricht en waarvan de impact relatief beperkt en kortstondig is. Voor deze niet ingrijpende werkzaamheden geldt een verkorte procedure. </text:p>
            <text:p text:style-name="al">Onder deze werkzaamheden vallen ook:</text:p>
            <text:list text:style-name="id1-3-2-3-22-5">
              <text:list-item text:style-override="id1-3-2-3-22-5-1">
                <text:number>•</text:number>
                <text:p text:style-name="al">het aanbrengen of verwijderen van kabels en/of leidingen in reeds aangebrachte voorzieningen, zoals buizen ten behoeve van glasvezelkabels (bijvoorbeeld HDPE-buizen) en mantelbuizen;</text:p>
              </text:list-item>
              <text:list-item text:style-override="id1-3-2-3-22-5-2">
                <text:number>•</text:number>
                <text:p text:style-name="al">het maken van maximaal twee opbrekingen met elk een afmeting van maximaal twee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 kan onder andere aan de orde zijn bij het inblazen van glasvezelkabels in bestaande HDPE-buizen.</text:p>
          </text:section>
          <text:section text:name="divisie_id1-3-2-3-23" text:style-name="divisie">
            <text:p text:style-name="kop_level1">Overige begripsbepalingen </text:p>
            <text:p text:style-name="al">Behoeven geen nadere toelichting.</text:p>
          </text:section>
          <text:section text:name="divisie_id1-3-2-3-24" text:style-name="divisie">
            <text:p text:style-name="kop_level1">Artikel 2 Toepasselijkheid</text:p>
            <text:p text:style-name="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0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al">Onder instandhouding in de zin van deze verordening wordt mede begrepen het nemen van maatregelen, waaronder verplaatsen van de kabels en/of leidingen zoals bedoeld in artikel 10 van de AVOI en in de Telecommunicatiewet.</text:p>
          </text:section>
          <text:section text:name="divisie_id1-3-2-3-25" text:style-name="divisie">
            <text:p text:style-name="kop_level1">Artikel 3 Nadere regels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regeling voor de te hanteren tarieven voor onder andere herstel-, beheer- en degeneratiekosten en Handboek kabels en leidingen. In bijvoorbeeld het Handboek kabels en leidingen kunnen voorwaarden worden opgenomen in verband met onder andere:</text:p>
            <text:list text:style-name="id1-3-2-3-25-3">
              <text:list-item text:style-override="id1-3-2-3-25-3-1">
                <text:number>•</text:number>
                <text:p text:style-name="al">feest- of gedenkdagen en/of beperking van overlast voor belanghebbenden, bijvoorbeeld een winkelier;</text:p>
              </text:list-item>
              <text:list-item text:style-override="id1-3-2-3-25-3-2">
                <text:number>•</text:number>
                <text:p text:style-name="al">het opstellen van voorschriften op het gebied van markering en afzetting;</text:p>
              </text:list-item>
              <text:list-item text:style-override="id1-3-2-3-25-3-3">
                <text:number>•</text:number>
                <text:p text:style-name="al">het maken van proefsleuven;</text:p>
              </text:list-item>
              <text:list-item text:style-override="id1-3-2-3-25-3-4">
                <text:number>•</text:number>
                <text:p text:style-name="al">opruimen van buiten gebruik zijnde kabels en/of leidingen.</text:p>
              </text:list-item>
            </text:list>
          </text:section>
          <text:section text:name="divisie_id1-3-2-3-26" text:style-name="divisie">
            <text:p text:style-name="kop_level1">Hoofdstuk 2Aanvragen en melden van werkzaamheden</text:p>
          </text:section>
          <text:section text:name="divisie_id1-3-2-3-27" text:style-name="divisie">
            <text:p text:style-name="kop_level1">Artikel 4 Instemmings- en vergunningsvereiste</text:p>
            <text:p text:style-name="al">Uitgangspunt is dat werkzaamheden in de openbare ruimte verboden zijn, tenzij men beschikt over een instemmingsbesluit of een vergunning. De in de Telecommunicatiewet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elecommunicatiewet en de toestemming of vergunning die andere kabel- en leidingeigenaren voorheen dienden te hebben voor voorgenomen werkzaamheden in gemeentegrond. Conform het bepaalde in de Telecommunicatiewet geldt dat die instemming of vergunning betrekking heeft op de plaats, het tijdstip en de wijze van uitvoering van de werkzaamheden.</text:p>
            <text:p text:style-name="al">Voorafgaand aan de verstrekking van het instemmingsbesluit of de vergunning wordt in overleg met de netbeheerder een termijn bepaald waarbinnen de voorgenomen werkzaamheden moeten worden aangevangen en voltooid. De gezamenlijk overeengekomen termijn wordt vastgelegd in het instemmingsbesluit of in de vergunning. Bij stagnatie van de werkzaamheden of anderszins wijziging in de planning neemt de netbeheerder contact op om gezamenlijk de afgesproken termijn te verlengen. In geval van een opgelegd breekverbod wordt de overeengekomen termijn automatisch verlengd met de periode van het breekverbod.</text:p>
            <text:p text:style-name="al">Voor de instemmings- en vergunningsprocedure wordt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10 meter gehanteerd en daarbij mogen geen verhardingen of groenvoorzieningen worden gekruist. Bij spoedeisende werkzaamheden kan het voorkomen dat, juist vanwege de urgentie, schriftelijk of digitaal melden vooraf onmogelijk is. </text:p>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3-27-7">
              <text:list-item text:style-override="id1-3-2-3-27-7-1">
                <text:number>•</text:number>
                <text:p text:style-name="al">Risicogebieden als industriegebieden met buisleidingen voor transport met gevaarlijke stoffen; </text:p>
              </text:list-item>
              <text:list-item text:style-override="id1-3-2-3-27-7-2">
                <text:number>•</text:number>
                <text:p text:style-name="al">Historische stadskernen of historische straten of natuurgebieden; </text:p>
              </text:list-item>
              <text:list-item text:style-override="id1-3-2-3-27-7-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Voor werkzaamheden rond de kabels en/of leidingen van de gemeente zelf, zoals de riolering, is om praktische redenen de verordening (en het daarin opgenomen graafverbod) niet van toepassing. Om redenen van effectiviteit en kwaliteit is het wel zeer wenselijk dat waar mogelijk binnen de gemeente afspraken en procedures worden gemaakt om de doelen van deze verordening ook intern zoveel mogelijk na te leven.</text:p>
            <text:p text:style-name="al">Burgemeester en wethouders zijn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Gedurende het breekverbod mogen er op geen enkele wijze werkzaamheden plaatsvinden in de openbare grond en/of bestrating. In het geval van spoedeisende werkzaamheden is het breekverbod niet van toepassing. Overtreding van het breekverbod leidt tot geheel of gedeeltelijke stillegging van het werk. Een nadere omschrijving van het breekverbod is opgenomen in het Handboek kabels en leidingen.</text:p>
          </text:section>
          <text:section text:name="divisie_id1-3-2-3-28" text:style-name="divisie">
            <text:p text:style-name="kop_level1">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Spoedeisende werkzaamheden dienen bij de burgemeester van de gemeente te worden gemeld dan wel bij een daartoe door hem gemachtigd ambtenaar. In de praktijk zal de melding veelal plaatsvinden bij de calamiteiten- of piketdienst.</text:p>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instemmingsbesluit of vergunning worden gedaan. Dit geldt dus ook in het geval dat voorgenomen werkzaamheden zich beperken tot bijvoorbeeld openbare gronden van de Provincie of het Waterschap. </text:p>
            <text:p text:style-name="al">Wellicht ten overvloede wordt erop gewezen dat naast het instemmingsbesluit of de vergunning mogelijk ook andere vergunningen aangevraagd moeten worden voor de voorgenomen werkzaamheden. In het geval dat naast een instemmingsbesluit of een vergunning ook een andere vergunning van een al dan niet ander bestuursorgaan dan de gemeente nodig is, heeft de gemeente hierin een coördinerende rol om afstemming te bevorderen.</text:p>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text:p>
            <text:p text:style-name="al">Uiterlijk vier weken na ontvangst van de aanvraag moet de aanvrager burgemeester en wethouders via het registratiesysteem in kennis stellen van de resultaten van het overleg tussen de aanvrager en de andere gedoogplichtige c.q. een ander bestuursorgaan Het is belangrijk dat aanvragers zelf bij het aanvragen van een instemmingsbesluit of vergunning rekening houden met een eventueel vergunning traject waarop de aanvraag voor het instemmingsbesluit of de vergunning betrekking heeft. Dit kan onnodige vertraging voorkomen bij het afgeven van het instemmingsbesluit of de vergunning omdat het verlenen van een andere benodigde vergunning eerst afgewacht dient te worden voordat er instemming of vergunning kan worden verleend.</text:p>
          </text:section>
          <text:section text:name="divisie_id1-3-2-3-29" text:style-name="divisie">
            <text:p text:style-name="kop_level1">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het door burgemeester en wethouders vastgestelde registratiesysteem. Voor aanvragen voor werkzaamheden van niet ingrijpende aard behoeft slechts een beperkt aantal gegevens verstrekt te worden. Voor reguliere aanvragen dienen meer gegevens verstrekt te worden. </text:p>
            <text:p text:style-name="al">Burgemeester en wethouders kunnen besluiten de aanvraag niet in behandeling te nemen in overeenstemming met het bepaalde in artikel 4:5 lid 1 Awb.</text:p>
            <text:p text:style-name="al">Bij de aard van de kabels en/of leidingen gaat het erom of het openbare of niet-openbare kabels en/of leidingen betreft.</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section>
          <text:section text:name="divisie_id1-3-2-3-30" text:style-name="divisie">
            <text:p text:style-name="kop_level1">Artikel 7 Voorschriften en weigeringsgronden</text:p>
            <text:p text:style-name="al">Op grond van de AVOI gelden een aantal verplichtingen voor degene die werkzaamheden gaan verrichten. Daarnaast kunnen burgemeester en wethouders aan het instemmingsbesluit of vergunn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Deze gronden zijn gelijkluidend aan de belangen volgens artikel 5.4, tweede lid, van de Telecommunicatiewet. Daarnaast kunnen door burgemeester en wethouders lokaal geldende regels van toepassing worden verklaard als die er ten aanzien van de aanleg van kabels en/of leidingen zijn.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dient de netbeheerder de marktconforme kosten daarvan aan de gemeente te vergoeden. </text:p>
          </text:section>
          <text:section text:name="divisie_id1-3-2-3-31" text:style-name="divisie">
            <text:p text:style-name="kop_level1">Artikel 8(Mede)gebruik van voorzieningen </text:p>
            <text:p text:style-name="al">Dit artikel heeft als doel om medegebruik zoveel als mogelijk te bevorderen. Op verzoek van een gedoogplichtige dient zoveel mogelijk gebruik gemaakt te worden van reeds aanwezige voorzieningen al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mantelbuizen, kabelgoten en geleidingen. </text:p>
          </text:section>
          <text:section text:name="divisie_id1-3-2-3-32" text:style-name="divisie">
            <text:p text:style-name="kop_level1">Artikel 9 Termijnen</text:p>
            <text:p text:style-name="al">De beslistermijn van burgemeester en wethouders is maximaal acht weken en is afgeleid uit de Algemene wet bestuursrecht (Awb). Op grond van de Awb delen burgemeester en wethouders indien een beschikking niet binnen de bij wettelijk voorschrift bepaalde termijn kan worden gegeven, dit aan de aanvrager mede en noemen daarbij een zo kort mogelijke termijn waarbinnen de beschikking wel tegemoet kan worden gezien.</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bijvoorbeeld als de aanvraag voor een instemmingsbesluit of vergunning niet volledig is en het verlenen van een andere benodigde vergunning eerst afgewacht dient te worden voordat er instemming of vergunning kan worden verleend. </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section>
          <text:section text:name="divisie_id1-3-2-3-33" text:style-name="divisie">
            <text:p text:style-name="kop_level1">Hoofdstuk 3 Overige bepalingen</text:p>
          </text:section>
          <text:section text:name="divisie_id1-3-2-3-34" text:style-name="divisie">
            <text:p text:style-name="kop_level1">Artikel 10 Het nemen van maatregelen en nadeelcompensatie</text:p>
            <text:p text:style-name="al">Op het nemen van maatregelen, waaronder het verplaatsen, ten aanzien van kabels ten dienste van een openbaar elektronisch communicatienetwerk op verzoek van de gemeente, zijn de wettelijke regels conform artikel 5.8 van de Telecommunicatiewet van toepassing. </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section>
          <text:section text:name="divisie_id1-3-2-3-35" text:style-name="divisie">
            <text:p text:style-name="kop_level1">Artikel 11 Overleg</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section>
          <text:section text:name="divisie_id1-3-2-3-36" text:style-name="divisie">
            <text:p text:style-name="kop_level1">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section>
          <text:section text:name="divisie_id1-3-2-3-37" text:style-name="divisie">
            <text:p text:style-name="kop_level1">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 </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text:p>
          </text:section>
          <text:section text:name="divisie_id1-3-2-3-38" text:style-name="divisie">
            <text:p text:style-name="kop_level1">Hoofdstuk 4 Handhavings- en toezichtbepalingen</text:p>
          </text:section>
          <text:section text:name="divisie_id1-3-2-3-39" text:style-name="divisie">
            <text:p text:style-name="kop_level1">Artikel 14 Toezicht en handhaving</text:p>
            <text:p text:style-name="al">De gemeente is belast met de handhaving van hetgeen in de verordening is opgenomen en ten aanzien van het instemmingsbesluit en de vergunning. Dit artikel geeft aan welke ambtenaren in ieder geval zijn belast met h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text:p>
            <text:p text:style-name="al">In de regel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en/of leidingen kan zodanig onevenredig zijn in verhouding tot het openbaar belang dat de vereiste instemmings- of vergunningsprocedure alsnog moet worden gevolgd. Daarbij komt dat het van belang is dat moet worden voldaa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zovoorts kunnen in rekening worden gebracht.</text:p>
            <text:p text:style-name="al">Burgemeester en wethouders hebben de mogelijkheid de verleende instemming of vergunning in te trekken of de verleende vergunning te wijzigen als er niet voldaan is aan de voorschriften wat betreft plaats, tijdstip en wijze van uitvoering van werkzaamheden. Burgemeester en wethouders gaan niet over tot intrekking van het instemmingsbesluit of intrekking dan wel wijziging van de vergunning voordat burgemeester en wethouders de houder van het instemmingsbesluit hebben gehoord. Aan het besluit tot intrekking van het instemmingsbesluit of intrekking dan wel wijziging van de vergunning kan de verplichting worden verbonden om de betreffende kabels en/of leidingen te verplaatsen of deze te verwijderen. </text:p>
          </text:section>
          <text:section text:name="divisie_id1-3-2-3-40" text:style-name="divisie">
            <text:p text:style-name="kop_level1">Hoofdstuk 5 Overgangs- en slotbepalingen</text:p>
          </text:section>
          <text:section text:name="divisie_id1-3-2-3-41" text:style-name="divisie">
            <text:p text:style-name="kop_level1">Artikel 15 Intrekking oude verordening</text:p>
            <text:p text:style-name="al">Dit artikel spreekt voor zich en behoeft geen nadere toelichting.</text:p>
          </text:section>
          <text:section text:name="divisie_id1-3-2-3-42" text:style-name="divisie">
            <text:p text:style-name="kop_level1">Artikel 16 Overgangsbepalingen</text:p>
            <text:p text:style-name="al">Dit artikel spreekt voor zich en behoeft geen nadere toelichting.</text:p>
          </text:section>
          <text:section text:name="divisie_id1-3-2-3-43" text:style-name="divisie">
            <text:p text:style-name="kop_level1">Artikel 17 Inwerkingtreding</text:p>
            <text:p text:style-name="al">Dit artikel spreekt voor zich en behoeft geen nadere toelichting.</text:p>
          </text:section>
          <text:section text:name="divisie_id1-3-2-3-44" text:style-name="divisie">
            <text:p text:style-name="kop_level1">Artikel 18 Hardheidsclausule</text:p>
            <text:p text:style-name="al">Dit artikel spreekt voor zich en behoeft geen nadere toelichting.</text:p>
          </text:section>
          <text:section text:name="divisie_id1-3-2-3-45" text:style-name="divisie">
            <text:p text:style-name="kop_level1">Artikel 19 Citeertitel</text:p>
            <text:p text:style-name="al">Dit artikel spreekt voor zich en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956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Goeree-Overflakkee (AV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64</meta:user-defined>
    <meta:user-defined meta:name="OVERHEIDop.GmbID/DC.identifier">gmb-2015-12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