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verbouwen van een bestaande winkel op de locatie Dorpsstraat 165, 1749 A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80</text:p>
            <text:p text:style-name="last-al">Ingekomen: 22 dec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9563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6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6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noveren en verbouwen van een bestaande winkel op de locatie Dorpsstraat 165, 1749 AC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563</meta:user-defined>
    <meta:user-defined meta:name="OVERHEIDop.GmbID/DC.identifier">gmb-2015-129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AC 165</meta:user-defined>
    <meta:user-defined meta:name="OVERHEIDop.woonplaats">Warmenhuizen</meta:user-defined>
    <meta:user-defined meta:name="OVERHEIDop.straatnaam">Dorp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146 526312</meta:user-defined>
    <meta:user-defined meta:name="OVERHEIDop.versieInformatie"/>
  </office:meta>
</office:document-meta>
</file>