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gen van de voorgevel op de locatie Gedempte Gracht 48, 1741 G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81</text:p>
            <text:p text:style-name="last-al">Ingekomen: 23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9562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562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562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gen van de voorgevel op de locatie Gedempte Gracht 48, 1741 GD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562</meta:user-defined>
    <meta:user-defined meta:name="OVERHEIDop.GmbID/DC.identifier">gmb-2015-129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GD 48</meta:user-defined>
    <meta:user-defined meta:name="OVERHEIDop.woonplaats">Schagen</meta:user-defined>
    <meta:user-defined meta:name="OVERHEIDop.straatnaam">Gedempte grach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367 533481</meta:user-defined>
    <meta:user-defined meta:name="OVERHEIDop.versieInformatie"/>
  </office:meta>
</office:document-meta>
</file>