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op de locatie Sweelinckstraat 2, 1741 H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82</text:p>
            <text:p text:style-name="last-al">Ingekomen: 24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9560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60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60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de woning op de locatie Sweelinckstraat 2, 1741 H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560</meta:user-defined>
    <meta:user-defined meta:name="OVERHEIDop.GmbID/DC.identifier">gmb-2015-129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HC 2</meta:user-defined>
    <meta:user-defined meta:name="OVERHEIDop.woonplaats">Schagen</meta:user-defined>
    <meta:user-defined meta:name="OVERHEIDop.straatnaam">Sweelinck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663 533754</meta:user-defined>
    <meta:user-defined meta:name="OVERHEIDop.versieInformatie"/>
  </office:meta>
</office:document-meta>
</file>