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groten van een kantoor met een verdieping, Mauritiuslaan 2 te Utrecht, HZ_WABO-15-44262</text:p>
      <text:section text:name="zakelijke-mededeling_id1-3-2" text:style-name="zakelijke-mededeling">
        <text:section text:name="zakelijke-mededeling-tekst_id1-3-2-1" text:style-name="zakelijke-mededeling-tekst">
          <text:section text:name="tekst_id1-3-2-1-1" text:style-name="tekst">
            <text:p text:style-name="common-al">Mauritiuslaan 2 te Utrecht</text:p>
            <text:p text:style-name="common-al">HZ_WABO-15-44262</text:p>
            <text:p text:style-name="common-al">Het vergroten van een kantoor met een verdieping</text:p>
            <text:p text:style-name="common-al">Datum ontvangst aanvraag: 21-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955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5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5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groten van een kantoor met een verdieping, Mauritiuslaan 2 te Utrecht, HZ_WABO-15-442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55</meta:user-defined>
    <meta:user-defined meta:name="OVERHEIDop.GmbID/DC.identifier">gmb-2015-1295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26LD 5</meta:user-defined>
    <meta:user-defined meta:name="OVERHEIDop.woonplaats">Utrecht</meta:user-defined>
    <meta:user-defined meta:name="OVERHEIDop.straatnaam">Mauritiuslaan</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5832 452259</meta:user-defined>
    <meta:user-defined meta:name="OVERHEIDop.versieInformatie"/>
  </office:meta>
</office:document-meta>
</file>