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Aanpassing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de gemeenteraad op 17 december 2015 heeft besloten tot het aanpassen van de artikelen 2:28, 2:38, 2:48, 2:57, 2:58, 2:59, 4:1, 4:3 en 6:2  van de Algemene plaatselijke verordening Mill en Sint Hubert.</text:p>
            <text:p text:style-name="tussenkopcur">
            <text:span text:style-name="nadrukvet">Inzage</text:span>
          </text:p>
            <text:p text:style-name="last-al">U kunt de verordening vanaf 29 december 2015 gedurende zes weken inzien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2955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5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5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Aanpassing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554</meta:user-defined>
    <meta:user-defined meta:name="OVERHEIDop.GmbID/DC.identifier">gmb-2015-1295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ll en Sint Hubert</meta:user-defined>
    <dc:language>nl</dc:language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gvop.Informatietype/DC.type">Overige besluiten van algemene strekking</meta:user-defined>
    <meta:user-defined meta:name="OVERHEID.Gemeente/DC.spatial">Mill en Sint Hubert</meta:user-defined>
    <meta:user-defined meta:name="OVERHEIDop.versieInformatie"/>
  </office:meta>
</office:document-meta>
</file>