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LIJKE BELASTINGEN MOERDIJK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erdijk maken bekend dat de gemeenteraad op   17 december 2015 de volgende verordeningen heeft vastgesteld:</text:p>
            <text:p text:style-name="common-al"/>
            <text:p text:style-name="common-al"/>
            <text:list text:style-name="id1-3-2-1-1-4">
              <text:list-item text:style-override="id1-3-2-1-1-4-1">
                <text:number>1.</text:number>
                <text:p text:style-name="al">verordening      onroerende-zaakbelastingen gemeente Moerdijk 2016</text:p>
              </text:list-item>
              <text:list-item text:style-override="id1-3-2-1-1-4-2">
                <text:number>2.</text:number>
                <text:p text:style-name="al">verordening      afvalstoffenheffing en reinigingsrechten gemeente Moerdijk 2016</text:p>
              </text:list-item>
              <text:list-item text:style-override="id1-3-2-1-1-4-3">
                <text:number>3.</text:number>
                <text:p text:style-name="al">verordening rioolheffing      gemeente Moerdijk 2016</text:p>
              </text:list-item>
              <text:list-item text:style-override="id1-3-2-1-1-4-4">
                <text:number>4.</text:number>
                <text:p text:style-name="al">verordening      toeristenbelasting gemeente Moerdijk 2016</text:p>
              </text:list-item>
              <text:list-item text:style-override="id1-3-2-1-1-4-5">
                <text:number>5.</text:number>
                <text:p text:style-name="al">verordening      watertoeristenbelasting gemeente Moerdijk 2016</text:p>
              </text:list-item>
              <text:list-item text:style-override="id1-3-2-1-1-4-6">
                <text:number>6.</text:number>
                <text:p text:style-name="al">legesverordening gemeente      Moerdijk 2016</text:p>
              </text:list-item>
              <text:list-item text:style-override="id1-3-2-1-1-4-7">
                <text:number>7.</text:number>
                <text:p text:style-name="al">verordening marktgeld gemeente      Moerdijk 2016</text:p>
              </text:list-item>
              <text:list-item text:style-override="id1-3-2-1-1-4-8">
                <text:number>8.</text:number>
                <text:p text:style-name="al">verordening      lijkbezorgingsrechten gemeente Moerdijk 2016</text:p>
              </text:list-item>
              <text:list-item text:style-override="id1-3-2-1-1-4-9">
                <text:number>9.</text:number>
                <text:p text:style-name="al">regeling kwijtschelding      gemeentelijke belasting gemeente Moerdijk 2016</text:p>
              </text:list-item>
            </text:list>
            <text:p text:style-name="common-al"> </text:p>
            <text:p text:style-name="common-al"> </text:p>
            <text:p text:style-name="common-al"> </text:p>
            <text:p text:style-name="common-al">Bovengenoemde verordeningen zijn van belang voor het belastingjaar 2016. De datum van ingang van heffing is 1 januari 2016. De besluiten zijn opgenomen in het belastingregister 2016 op 18 december 2015 onder de nummers 1 tot en met 9. De verordeningen liggen kosteloos ter inzage bij de receptie in het gemeentehuis. De verordeningen zijn tegen betaling van de kosten verkrijgbaar en vanaf het moment van inwerkingtreding te raadplegen op http:// <text:a xlink:href="http://www.moerdijk.nl/" xlink:type="simple">www.moerdijk.nl</text:a>/regelgeving of via www.overheid.nl.</text:p>
            <text:p text:style-name="common-al"> </text:p>
            <text:p text:style-name="common-al">Voor nadere informatie over de verordening kunt u contact opnemen met het team Advies &amp; Administratie tel. 140168.</text:p>
            <text:p text:style-name="common-al">
            <text:span text:style-name="nadrukvet"> </text:span>
          </text:p>
            <text:p text:style-name="common-al">
            <text:span text:style-name="nadrukvet">Belastingtarieven 2016</text:span>
          </text:p>
            <text:p text:style-name="common-al">De gemeenteraad heeft de volgende tarieven vastgesteld: </text:p>
            <text:p text:style-name="common-al"> </text:p>
            <text:p text:style-name="common-al">
            <text:span text:style-name="nadrukondlijn">Onroerende-zaakbelastingen</text:span>
          </text:p>
            <text:p text:style-name="common-al">Woningen:        Eigenarenbelasting        0,0962%</text:p>
            <text:p text:style-name="common-al">Niet-woningen:  Eigenarenbelasting        0,2623%</text:p>
            <text:p text:style-name="common-al">                        Gebruikersbelasting       0,2139%</text:p>
            <text:p text:style-name="common-al"> </text:p>
            <text:p text:style-name="common-al">
            <text:span text:style-name="nadrukondlijn">Afvalstoffenheffing:</text:span>
          </text:p>
            <text:p text:style-name="common-al">Meerpersoonshuishoudens                    € 258,00</text:p>
            <text:p text:style-name="common-al">Eénpersoonshuishoudens                      € 193,50</text:p>
            <text:p text:style-name="common-al"> </text:p>
            <text:p text:style-name="common-al"> </text:p>
            <text:p text:style-name="common-al">
            <text:span text:style-name="nadrukondlijn">Rioolheffing:</text:span>
          </text:p>
            <text:p text:style-name="common-al">Meerpersoonshuishoudens                    € 232,85 </text:p>
            <text:p text:style-name="common-al">Eénpersoonshuishoudens                      € 174,65</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955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5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5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BELASTINGEN MOERD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51</meta:user-defined>
    <meta:user-defined meta:name="OVERHEIDop.GmbID/DC.identifier">gmb-2015-12955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gvop.Informatietype/DC.type">Overige besluiten van algemene strekking</meta:user-defined>
    <meta:user-defined meta:name="OVERHEID.Gemeente/DC.spatial">Moerdijk</meta:user-defined>
    <meta:user-defined meta:name="OVERHEIDop.versieInformatie"/>
  </office:meta>
</office:document-meta>
</file>