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de nieuwbouw van bedrijfspand Acist aan Argo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de nieuwbouw van bedrijfspand Acist aan Argonstraat 1, 6422 PH Heerlen (datum aanvraag 23 december 2014, dossiernummer Z-14067110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5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nieuwbouw van bedrijfspand Acist aan Argo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55</meta:user-defined>
    <meta:user-defined meta:name="OVERHEIDop.GmbID/DC.identifier">gmb-2015-1295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H 1</meta:user-defined>
    <meta:user-defined meta:name="OVERHEIDop.woonplaats">Heerlen</meta:user-defined>
    <meta:user-defined meta:name="OVERHEIDop.straatnaam">Argo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9039 316987</meta:user-defined>
    <meta:user-defined meta:name="OVERHEIDop.versieInformatie"/>
  </office:meta>
</office:document-meta>
</file>