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3-1">
      <text:list-level-style-bullet text:bullet-char="(" text:level="1">
        <style:list-level-properties text:min-label-width="10mm"/>
      </text:list-level-style-bullet>
    </text:list-style>
    <text:list-style style:name="id1-3-2-2-1-2-2-3-8-3-1-1">
      <text:list-level-style-bullet text:bullet-char="(" text:level="1">
        <style:list-level-properties text:min-label-width="10mm"/>
      </text:list-level-style-bullet>
    </text:list-style>
    <text:list-style style:name="id1-3-2-2-1-2-2-3-8-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12-3-3-6-4-1-1">
      <style:table-column-properties/>
    </style:style>
    <style:style style:family="table-column" style:parent-style-name="colspec" style:name="id1-3-2-2-2-12-3-3-6-4-1-2">
      <style:table-column-properties/>
    </style:style>
    <style:style style:family="table-column" style:parent-style-name="colspec" style:name="id1-3-2-2-2-12-3-3-6-4-1-3">
      <style:table-column-properties/>
    </style:style>
    <style:style style:family="table-column" style:parent-style-name="colspec" style:name="id1-3-2-2-2-12-3-3-6-4-1-4">
      <style:table-column-properties/>
    </style:style>
    <style:style style:family="table-column" style:parent-style-name="colspec" style:name="id1-3-2-2-2-12-3-3-6-4-1-5">
      <style:table-column-properties/>
    </style:style>
    <style:style style:family="table-column" style:parent-style-name="colspec" style:name="id1-3-2-2-2-12-3-3-6-4-1-6">
      <style:table-column-properties/>
    </style:style>
    <style:style style:family="table-column" style:parent-style-name="colspec" style:name="id1-3-2-2-2-12-3-3-6-4-1-7">
      <style:table-column-properties/>
    </style:style>
    <style:style style:family="table-column" style:parent-style-name="colspec" style:name="id1-3-2-2-2-12-3-3-6-4-1-8">
      <style:table-column-properties/>
    </style:style>
    <style:style style:family="table-column" style:parent-style-name="colspec" style:name="id1-3-2-2-2-12-3-3-6-4-1-9">
      <style:table-column-properties/>
    </style:style>
    <style:style style:family="table-column" style:parent-style-name="colspec" style:name="id1-3-2-2-2-12-3-3-6-4-1-10">
      <style:table-column-properties/>
    </style:style>
    <style:style style:family="table-column" style:parent-style-name="colspec" style:name="id1-3-2-2-2-12-3-3-6-4-1-11">
      <style:table-column-properties/>
    </style:style>
    <style:style style:family="table-column" style:parent-style-name="colspec" style:name="id1-3-2-2-2-12-3-3-6-4-1-12">
      <style:table-column-properties/>
    </style: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bullet text:bullet-char=" " text:level="1">
        <style:list-level-properties text:min-label-width="10mm"/>
      </text:list-level-style-bullet>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 text:level="1">
        <style:list-level-properties text:min-label-width="10mm"/>
      </text:list-level-style-bullet>
    </text:list-style>
    <text:list-style style:name="id1-3-2-2-4-2-4-1">
      <text:list-level-style-bullet text:bullet-char=" " text:level="1">
        <style:list-level-properties text:min-label-width="10mm"/>
      </text:list-level-style-bullet>
    </text:list-style>
    <text:list-style style:name="id1-3-2-2-4-2-4-2">
      <text:list-level-style-bullet text:bullet-char=" " text:level="1">
        <style:list-level-properties text:min-label-width="10mm"/>
      </text:list-level-style-bullet>
    </text:list-style>
    <text:list-style style:name="id1-3-2-2-4-2-4-3">
      <text:list-level-style-bullet text:bullet-char=" " text:level="1">
        <style:list-level-properties text:min-label-width="10mm"/>
      </text:list-level-style-bullet>
    </text:list-style>
    <text:list-style style:name="id1-3-2-2-4-2-4-4">
      <text:list-level-style-bullet text:bullet-char=" " text:level="1">
        <style:list-level-properties text:min-label-width="10mm"/>
      </text:list-level-style-bullet>
    </text:list-style>
    <text:list-style style:name="id1-3-2-2-4-2-4-5">
      <text:list-level-style-bullet text:bullet-char=" "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 Besluit maatschappelijke ondersteuning gemeente Voorschoten 2016</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de bevoegdheid heeft om regels te stellen omtrent de te verstrekken maatwerkvoorziening, het persoonsgebonden budget en financiële tegemoetkoming meerkosten,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Voorschoten 2015;</text:p>
          </text:section>
          <text:section text:name="afkondiging_id1-3-2-1-2" text:style-name="afkondiging">
            <text:p text:style-name="afkondiging_top"/>
            <text:p text:style-name="al">besluit:</text:p>
            <text:p text:style-name="al"/>
            <text:p text:style-name="al">Vast te stellen het navolgende</text:p>
            <text:p text:style-name="al"/>
            <text:p text:style-name="al">Besluit maatschappelijke ondersteuning gemeente Voorschoten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Besluit:</text:p>
                  <text:section text:name="definitie_id1-3-2-2-1-2-2-3-1-3" text:style-name="definitie">
                    <text:p text:style-name="al">het Besluit maatschappelijke ondersteuning gemeente Voorschoten 2016;</text:p>
                  </text:section>
                </text:section>
                <text:section text:name="definitie-item_id1-3-2-2-1-2-2-3-2" text:style-name="definitie-item">
                  <text:p text:style-name="li.nr"/>
                  <text:p text:style-name="term">b. Verordening:</text:p>
                  <text:section text:name="definitie_id1-3-2-2-1-2-2-3-2-3" text:style-name="definitie">
                    <text:p text:style-name="al">de Verordening maatschappelijke ondersteuning gemeente Voorschoten 2015;</text:p>
                  </text:section>
                </text:section>
                <text:section text:name="definitie-item_id1-3-2-2-1-2-2-3-3" text:style-name="definitie-item">
                  <text:p text:style-name="li.nr"/>
                  <text:p text:style-name="term">c. Uitvoeringsbesluit:</text:p>
                  <text:section text:name="definitie_id1-3-2-2-1-2-2-3-3-3" text:style-name="definitie">
                    <text:p text:style-name="al">het Uitvoeringsbesluit maatschappelijke ondersteuning 2015 (Stb 2014, 420);</text:p>
                  </text:section>
                </text:section>
                <text:section text:name="definitie-item_id1-3-2-2-1-2-2-3-4" text:style-name="definitie-item">
                  <text:p text:style-name="li.nr"/>
                  <text:p text:style-name="term">d. Instandhoudingskosten:</text:p>
                  <text:section text:name="definitie_id1-3-2-2-1-2-2-3-4-3" text:style-name="definitie">
                    <text:p text:style-name="al">een door het College te bepalen bedrag dat bestemd is voor onderhoud, reparatie en verzekering verband houdend met de te verstrekken maatwerkvoorziening, vergelijkbaar met het niveau van zorg-in-natura;</text:p>
                  </text:section>
                </text:section>
                <text:section text:name="definitie-item_id1-3-2-2-1-2-2-3-5" text:style-name="definitie-item">
                  <text:p text:style-name="li.nr"/>
                  <text:p text:style-name="term">e. Bijstandsnorm: </text:p>
                  <text:section text:name="definitie_id1-3-2-2-1-2-2-3-5-3" text:style-name="definitie">
                    <text:p text:style-name="al">de normen genoemd in hoofdstuk 3 van de Participatiewet met uitzondering van de kostendelersnorm als bedoeld in artikel 22a van die wet;</text:p>
                  </text:section>
                </text:section>
                <text:section text:name="definitie-item_id1-3-2-2-1-2-2-3-6" text:style-name="definitie-item">
                  <text:p text:style-name="li.nr"/>
                  <text:p text:style-name="term">f. Jaarinkomen:</text:p>
                  <text:section text:name="definitie_id1-3-2-2-1-2-2-3-6-3" text:style-name="definitie">
                    <text:p text:style-name="al">het bruto actueel gezamenlijk inkomen als bedoeld in artikel 32 Participatiewet waarover de persoon en zijn eventuele echtgenoot beschikken of redelijkerwijs kunnen beschikken;</text:p>
                  </text:section>
                </text:section>
                <text:section text:name="definitie-item_id1-3-2-2-1-2-2-3-7" text:style-name="definitie-item">
                  <text:p text:style-name="li.nr"/>
                  <text:p text:style-name="term">g. professionele zorgverlener:</text:p>
                  <text:section text:name="definitie_id1-3-2-2-1-2-2-3-7-3" text:style-name="definitie">
                    <text:p text:style-name="al">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section>
                </text:section>
                <text:section text:name="definitie-item_id1-3-2-2-1-2-2-3-8" text:style-name="definitie-item">
                  <text:p text:style-name="li.nr"/>
                  <text:p text:style-name="term">h. niet-professionele zorgverlener:</text:p>
                  <text:section text:name="definitie_id1-3-2-2-1-2-2-3-8-3" text:style-name="definitie">
                    <text:list text:style-name="id1-3-2-2-1-2-2-3-8-3-1">
                      <text:list-item text:style-override="id1-3-2-2-1-2-2-3-8-3-1-1"><text:number>(i)</text:number><text:p text:style-name="al">een ondersteuner of aanbieder die niet is ingeschreven in het handelsregister als zijnde verlener van maartschappelijke ondersteuning of niet in het bezit is van een zogenaamde BIG-registratie, tenzij dit voor het verlenen van de desbetreffende ondersteuning relevant is;</text:p></text:list-item>
                      <text:list-item text:style-override="id1-3-2-2-1-2-2-3-8-3-1-2"><text:number>(ii)</text:number><text:p text:style-name="al">de ouder of familielid, zelfs als die/dat gediplomeerd is voor de zorg die wordt geleverd.</text:p></text:list-item>
                    </text:list>
                  </text:section>
                </text:section>
              </text:section></draw:text-box></draw:frame></text:p>
                </text:list-item>
                <text:list-item text:style-override="id1-3-2-2-1-2-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strekking op verzoek</text:p>
              <text:list text:style-name="id1-3-2-2-2-2-2">
                <text:list-item text:style-override="id1-3-2-2-2-2-2">
                  <text:number>1.</text:number>
                  <text:p text:style-name="al">Verstrekking van een persoonsgebonden budget vindt plaats op verzoek van de cliënt en geldt voor de duur van de indicatie.</text:p>
                </text:list-item>
                <text:list-item text:style-override="id1-3-2-2-2-2-3">
                  <text:number>2.</text:number>
                  <text:p text:style-name="al">De cliënt is verplicht desgevraagd inlichtingen te verstrekken over de met het persoonsgebonden budget aan te schaffen dan wel in te kopen maatwerkvoorziening. Daaronder worden ook de instandhoudingskosten gerekend.</text:p>
                </text:list-item>
              </text:list>
            </text:section>
            <text:section text:name="artikel_id1-3-2-2-2-3" text:style-name="artikel">
              <text:p text:style-name="artikel_kop_titel"><text:span text:style-name="artikel_kop_label">Artikel</text:span> <text:span text:style-name="artikel_kop_nr">2.2</text:span> Algemene bepalingen bij persoonsgebonden budget</text:p>
              <text:list text:style-name="id1-3-2-2-2-3-2">
                <text:list-item text:style-override="id1-3-2-2-2-3-2">
                  <text:number> 1. </text:number>
                  <text:p text:style-name="al">Het persoonsgebonden budget wordt geacht in ieder geval toereikend te zijn voor zover van toepassing met de economische levensduur die geldt voor de met het persoonsgebonden budget aan te schaffen dan wel in te kopen maatwerkvoorziening en wordt gesteld op 7 jaar. De budgethouder wordt geacht gedurende deze periode te kunnen gebruikmaken van een maatwerkvoorziening.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2-3-3">
                  <text:number> 2. </text:number>
                  <text:p text:style-name="al">Indien een cliënt die een persoonsgebonden budget voorziening heeft en hij de voorziening niet meer gebruikt in de gemeente Voorschoten, dient de cliënt of de nabestaande(n) binnen een redelijke termijn de restwaarde van de voorziening aan de gemeente terug te betalen.</text:p>
                </text:list-item>
                <text:list-item text:style-override="id1-3-2-2-2-3-4">
                  <text:number> 3. </text:number>
                  <text:p text:style-name="al">De restwaarde van de nieuwwaarde van de voorziening wordt berekend volgens onderstaande methodiek; </text:p>
                  <text:p text:style-name="al">0 - &lt; 1 jaar: 70 %</text:p>
                  <text:p text:style-name="al">1 - &lt; 2 jaar: 60 % </text:p>
                  <text:p text:style-name="al">2 - &lt; 3 jaar: 45 % </text:p>
                  <text:p text:style-name="al">3 - &lt; 4 jaar: 35 % </text:p>
                  <text:p text:style-name="al">4 - &lt; 5 jaar: 25 %</text:p>
                  <text:p text:style-name="al">5 - &lt; 6 jaar: 15 % </text:p>
                  <text:p text:style-name="al">6 - &lt; 7 jaar: 5 %</text:p>
                </text:list-item>
                <text:list-item text:style-override="id1-3-2-2-2-3-5">
                  <text:number> 4. </text:number>
                  <text:p text:style-name="al">Indien met het persoonsgebonden budget een maatwerkvoorziening tweedehands wordt aangeschaft, dan wordt de resterende afschrijvingstermijn gehanteerd.</text:p>
                </text:list-item>
              </text:list>
            </text:section>
            <text:section text:name="artikel_id1-3-2-2-2-4" text:style-name="artikel">
              <text:p text:style-name="artikel_kop_titel"><text:span text:style-name="artikel_kop_label">Artikel</text:span> <text:span text:style-name="artikel_kop_nr">2.3</text:span> Recht op persoonsgebonden budget</text:p>
              <text:list text:style-name="id1-3-2-2-2-4-2">
                <text:list-item text:style-override="id1-3-2-2-2-4-2">
                  <text:number>1.</text:number>
                  <text:p text:style-name="al">Onverminderd de voorwaarden en/of weigeringsgronden van artikel 2.3.6 van de wet bestaat er geen recht op een persoonsgebonden budget indien en zolang een risico bestaat dat executoriaal beslag kan worden gelegd op het persoonsgebonden budget.</text:p>
                </text:list-item>
                <text:list-item text:style-override="id1-3-2-2-2-4-3">
                  <text:number>2.</text:number>
                  <text:p text:style-name="al">De budgethouder dient het persoonsgebonden budget naar rato terug te betalen of de gemeente te verzoeken de voorziening over te nemen als het recht op een persoonsgebonden budget wordt ingetrokken of beëindigd. Als de gemeente met de overname instemt, gaat het eigendom over naar de gemeente. De budgethouder ontvangt hiervoor geen vergoeding.</text:p>
                </text:list-item>
              </text:list>
            </text:section>
            <text:section text:name="artikel_id1-3-2-2-2-5" text:style-name="artikel">
              <text:p text:style-name="artikel_kop_titel"><text:span text:style-name="artikel_kop_label">Artikel</text:span> <text:span text:style-name="artikel_kop_nr">2.4</text:span> Persoonsgebonden budget woningaanpassing</text:p>
              <text:list text:style-name="id1-3-2-2-2-5-2">
                <text:list-item text:style-override="id1-3-2-2-2-5-2">
                  <text:number>1.</text:number>
                  <text:p text:style-name="al">Bij de verlening van een persoonsgebonden budget voor het realiseren van een woningaanpassing dient binnen 6 maanden na het toekenningsbesluit met de werkzaamheden te worden begonnen.</text:p>
                </text:list-item>
                <text:list-item text:style-override="id1-3-2-2-2-5-3">
                  <text:number>2.</text:number>
                  <text:p text:style-name="al">In afwijking van artikel 5.2 derde lid onder d van de Verordening dient het persoonsgebonden budget voor woningaanpassingen binnen 15 maanden na toekenning te zijn aangewend voor de bekostiging van het resultaat waarvoor de verlening heeft plaatsgevonden.</text:p>
                </text:list-item>
                <text:list-item text:style-override="id1-3-2-2-2-5-4">
                  <text:number>3.</text:number>
                  <text:p text:style-name="al">Voor de verstrekking van een persoonsgebonden budget voor een woningaanpassing gelden de volgende voorwaarden:</text:p>
                  <text:list text:style-name="id1-3-2-2-2-5-4-3">
                    <text:list-item text:style-override="id1-3-2-2-2-5-4-3-1">
                      <text:number>a.</text:number>
                      <text:p text:style-name="al">met de werkzaamheden waarop de maatwerkvoorziening betrekking heeft, mag geen aanvang worden gemaakt voordat het College positief heeft beslist op de aanvraag;</text:p>
                    </text:list-item>
                    <text:list-item text:style-override="id1-3-2-2-2-5-4-3-2">
                      <text:number>b.</text:number>
                      <text:p text:style-name="al">het College heeft desgevraagd op één of meer door het College te bepalen tijdstippen toegang tot de woning of het gedeelte van de woning waar de aanpassing wordt aangebracht;</text:p>
                    </text:list-item>
                    <text:list-item text:style-override="id1-3-2-2-2-5-4-3-3">
                      <text:number>c.</text:number>
                      <text:p text:style-name="al">de cliënt verstrekt desgevraagd inzage in de documenten en tekeningen die betrekking hebben op de woningaanpassing;</text:p>
                    </text:list-item>
                    <text:list-item text:style-override="id1-3-2-2-2-5-4-3-4">
                      <text:number>d.</text:number>
                      <text:p text:style-name="al">aan het College wordt desgevraagd de gelegenheid geboden tot het controleren van de woningaanpassing.</text:p>
                    </text:list-item>
                  </text:list>
                </text:list-item>
                <text:list-item text:style-override="id1-3-2-2-2-5-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5-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2-5-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2-6" text:style-name="artikel">
              <text:p text:style-name="artikel_kop_titel"><text:span text:style-name="artikel_kop_label">Artikel</text:span> <text:span text:style-name="artikel_kop_nr">2.5</text:span> Hoogte persoonsgebonden budget woningaanpassing</text:p>
              <text:list text:style-name="id1-3-2-2-2-6-2">
                <text:list-item text:style-override="id1-3-2-2-2-6-2">
                  <text:number> 1. </text:number>
                  <text:p text:style-name="al">De hoogte van het persoonsgebonden budget kan worden afgestemd op:</text:p>
                  <text:list text:style-name="id1-3-2-2-2-6-2-3">
                    <text:list-item text:style-override="id1-3-2-2-2-6-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6-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6-2-3-3">
                      <text:number>c.</text:number>
                      <text:p text:style-name="al">de kosten voor het toezicht op de uitvoering, indien dit noodzakelijk is, tot een maximum van 2% van de aanneemsom;</text:p>
                    </text:list-item>
                    <text:list-item text:style-override="id1-3-2-2-2-6-2-3-4">
                      <text:number>d.</text:number>
                      <text:p text:style-name="al">de leges voor de bouwvergunning, voor zover de bouwvergunning betrekking heeft op het treffen van de woningaanpassing;</text:p>
                    </text:list-item>
                    <text:list-item text:style-override="id1-3-2-2-2-6-2-3-5">
                      <text:number>e.</text:number>
                      <text:p text:style-name="al">de door College schriftelijk goedgekeurde kostenverhoging, die ten tijde van de raming van de kosten redelijkerwijs niet voorzien hadden kunnen zijn.</text:p>
                    </text:list-item>
                  </text:list>
                </text:list-item>
              </text:list>
            </text:section>
            <text:section text:name="artikel_id1-3-2-2-2-7" text:style-name="artikel">
              <text:p text:style-name="artikel_kop_titel"><text:span text:style-name="artikel_kop_label">Artikel</text:span> <text:span text:style-name="artikel_kop_nr">2.6</text:span> Persoonsgebonden budget hulpmiddel</text:p>
              <text:list text:style-name="id1-3-2-2-2-7-2">
                <text:list-item text:style-override="id1-3-2-2-2-7-2">
                  <text:number>1.</text:number>
                  <text:p text:style-name="al">Bij de verstrekking van een persoonsgebonden budget voor een hulpmiddel kunnen, voor zover van toepasing in de individuele situatie, de volgende voorwaarden worden opgelegd:</text:p>
                  <text:list text:style-name="id1-3-2-2-2-7-2-3">
                    <text:list-item text:style-override="id1-3-2-2-2-7-2-3-1">
                      <text:number>a.</text:number>
                      <text:p text:style-name="al">de cliënt dient een maatwerkvoorziening van goede kwaliteit aan te schaffen, volgens de door het College daaraan gesteld eisen;</text:p>
                    </text:list-item>
                    <text:list-item text:style-override="id1-3-2-2-2-7-2-3-2">
                      <text:number>b.</text:number>
                      <text:p text:style-name="al">de cliënt dient een onderhoudscontract af te sluiten met een leverancier, waarin tenminste zijn </text:p>
                    </text:list-item>
                    <text:list-item text:style-override="id1-3-2-2-2-7-2-3-3">
                      <text:number>c.</text:number>
                      <text:p text:style-name="al">opgenomen de kosten van reparaties (inclusief onderdelen, voorrijkosten en arbeidsloon), 24-uur</text:p>
                    </text:list-item>
                    <text:list-item text:style-override="id1-3-2-2-2-7-2-3-4">
                      <text:number>d.</text:number>
                      <text:p text:style-name="al">service, recht op gebruik van leenvoorziening, jaarlijks onderhoud en keuring en verplichte verzekeringen.</text:p>
                    </text:list-item>
                  </text:list>
                </text:list-item>
                <text:list-item text:style-override="id1-3-2-2-2-7-3">
                  <text:number> 2. </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2-8" text:style-name="artikel">
              <text:p text:style-name="artikel_kop_titel"><text:span text:style-name="artikel_kop_label">Artikel</text:span> <text:span text:style-name="artikel_kop_nr">2.7</text:span> Hoogte persoonsgebonden budget hulpmiddel</text:p>
              <text:p text:style-name="al">De hoogte van het persoonsgebonden budget wordt afgestemd op:</text:p>
              <text:list text:style-name="id1-3-2-2-2-8-3">
                <text:list-item text:style-override="id1-3-2-2-2-8-3-1">
                  <text:number>a.</text:number>
                  <text:p text:style-name="al">de tarieven die het college betaalt aan aanbieders waarmee een contract is gesloten voor de aanschaf hulpmiddelen;</text:p>
                </text:list-item>
                <text:list-item text:style-override="id1-3-2-2-2-8-3-2">
                  <text:number>b.</text:number>
                  <text:p text:style-name="al">indien het hulpmiddel duurder is dan de hoogte van het persoonsgebonden budget, dan betaalt de cliënt de meerkosten zelf;</text:p>
                </text:list-item>
                <text:list-item text:style-override="id1-3-2-2-2-8-3-3">
                  <text:number>c.</text:number>
                  <text:p text:style-name="al">het tarief is een all-in tarief waarin alle kostencomponenten zijn verdisconteerd.</text:p>
                </text:list-item>
              </text:list>
            </text:section>
            <text:section text:name="artikel_id1-3-2-2-2-9" text:style-name="artikel">
              <text:p text:style-name="artikel_kop_titel"><text:span text:style-name="artikel_kop_label">Artikel</text:span> <text:span text:style-name="artikel_kop_nr">2.8</text:span> Persoonsgebonden budget en kwaliteit</text:p>
              <text:list text:style-name="id1-3-2-2-2-9-2">
                <text:list-item text:style-override="id1-3-2-2-2-9-2">
                  <text:number>1.</text:number>
                  <text:p text:style-name="al">Bij de verstrekking van een persoonsgebonden budget voor een hulpmiddel, een woningaanpassing of diensten dient te worden voldaan aan de door het College gestelde voorwaarden voor wat betreft de kwaliteit als bedoeld in de wet. Daaronder wordt in ieder geval verstaan dat de maatwerkvoorziening:</text:p>
                  <text:list text:style-name="id1-3-2-2-2-9-2-3">
                    <text:list-item text:style-override="id1-3-2-2-2-9-2-3-1">
                      <text:number>a.</text:number>
                      <text:p text:style-name="al">als veilig, doeltreffend en cliëntgericht kan worden aangemerkt;</text:p>
                    </text:list-item>
                    <text:list-item text:style-override="id1-3-2-2-2-9-2-3-2">
                      <text:number>b.</text:number>
                      <text:p text:style-name="al">wordt afgestemd op de individuele situatie van de cliënt;</text:p>
                    </text:list-item>
                    <text:list-item text:style-override="id1-3-2-2-2-9-2-3-3">
                      <text:number>c.</text:number>
                      <text:p text:style-name="al">wordt verstrekt in overeenstemming met de professionele standaard;</text:p>
                    </text:list-item>
                    <text:list-item text:style-override="id1-3-2-2-2-9-2-3-4">
                      <text:number>d.</text:number>
                      <text:p text:style-name="al">wordt verstrekt met respect voor en met inachtneming van de rechten van de cliënt.</text:p>
                    </text:list-item>
                  </text:list>
                </text:list-item>
                <text:list-item text:style-override="id1-3-2-2-2-9-3">
                  <text:number>2.</text:number>
                  <text:p text:style-name="al">Indien het college op basis van het gesprek en het daarbij behorend opgestelde verslag tot het oordeel komt dat de cliënt als een zeer kwetsbaar persoon moet worden gezien, kunnen in aanvulling op het vorige lid, nadere aanvullende voorwaarden, waaronder een verklaring omtrent het gedrag, worden gesteld.</text:p>
                </text:list-item>
              </text:list>
            </text:section>
            <text:section text:name="artikel_id1-3-2-2-2-10" text:style-name="artikel">
              <text:p text:style-name="artikel_kop_titel"><text:span text:style-name="artikel_kop_label">Artikel</text:span> <text:span text:style-name="artikel_kop_nr">2.9</text:span> Uitwerking begrip bemiddelingsbureaus</text:p>
              <text:p text:style-name="al">Onder (administratieve) bemiddelingsbureaus als bedoeld in artikel 5.1, lid 3 onder b van de Verordening worden ook tussenpersonen/belangenbehartigers verstaan.</text:p>
            </text:section>
            <text:section text:name="artikel_id1-3-2-2-2-11" text:style-name="artikel">
              <text:p text:style-name="artikel_kop_titel"><text:span text:style-name="artikel_kop_label">Artikel</text:span> <text:span text:style-name="artikel_kop_nr">2.10</text:span> Hoogte persoonsgebonden budget diensten</text:p>
              <text:list text:style-name="id1-3-2-2-2-11-2">
                <text:list-item text:style-override="id1-3-2-2-2-11-2">
                  <text:number> 1. </text:number>
                  <text:p text:style-name="al">De hoogte van het persoonsgebonden budget voor diensten is een afgeleide van het tarief dat het college betaalt aan aanbieders waarmee een contract is gesloten voor deze diensten en is verder afhankelijk van:</text:p>
                  <text:list text:style-name="id1-3-2-2-2-11-2-3">
                    <text:list-item text:style-override="id1-3-2-2-2-11-2-3-1">
                      <text:number>a.</text:number>
                      <text:p text:style-name="al">de mate van de beperkingen die de cliënt ondervindt in zijn zelfredzaamheid en participatie;</text:p>
                    </text:list-item>
                    <text:list-item text:style-override="id1-3-2-2-2-11-2-3-2">
                      <text:number>b.</text:number>
                      <text:p text:style-name="al">het te bereiken resultaat zoals de cliënt en de aanbieder zijn overeengekomen.</text:p>
                    </text:list-item>
                  </text:list>
                </text:list-item>
                <text:list-item text:style-override="id1-3-2-2-2-11-3">
                  <text:number> 2. </text:number>
                  <text:p text:style-name="al">Het tarief is een all-in tarief waarin alle kostencomponenten zijn verdisconteerd.</text:p>
                </text:list-item>
                <text:list-item text:style-override="id1-3-2-2-2-11-4">
                  <text:number> 3. </text:number>
                  <text:p text:style-name="al">De hoogte van het persoonsgebonden budget voor diensten welke door de cliënt mag worden besteed aan een professional bedraagt voor:</text:p>
                  <text:list text:style-name="id1-3-2-2-2-11-4-3">
                    <text:list-item text:style-override="id1-3-2-2-2-11-4-3-1">
                      <text:number>a.</text:number>
                      <text:p text:style-name="al">begeleiding individueel (basis of gespecialiseerd, inclusief aanvullende zelfzorg) € 34,--/uur;</text:p>
                    </text:list-item>
                    <text:list-item text:style-override="id1-3-2-2-2-11-4-3-2">
                      <text:number>b.</text:number>
                      <text:p text:style-name="al">kortdurend verblijf inclusief ondersteuning € 95,--/etmaal;</text:p>
                    </text:list-item>
                    <text:list-item text:style-override="id1-3-2-2-2-11-4-3-3">
                      <text:number>c.</text:number>
                      <text:p text:style-name="al">begeleiding groep (specialistisch)€ 42,--/dagdeel;</text:p>
                      <text:p text:style-name="al">begeleiding groep (basis) € 29,--/dagdeel;</text:p>
                    </text:list-item>
                    <text:list-item text:style-override="id1-3-2-2-2-11-4-3-4">
                      <text:number>d.</text:number>
                      <text:p text:style-name="al">vervoer van en naar begeleiding groep per dag € 5,-- zonder rolstoel en € 14,-- met rolstoel;</text:p>
                    </text:list-item>
                    <text:list-item text:style-override="id1-3-2-2-2-11-4-3-5">
                      <text:number>e.</text:number>
                      <text:p text:style-name="al">huishoudelijke ondersteuning per periode van vier weken maximaal € 189,--.</text:p>
                    </text:list-item>
                  </text:list>
                </text:list-item>
                <text:list-item text:style-override="id1-3-2-2-2-11-5">
                  <text:number> 4. </text:number>
                  <text:p text:style-name="al">De hoogte van het persoonsgebonden budget voor diensten welke door de cliënt mag worden besteed aan een persoon die niet als professionele zorgverlener wordt aangemerkt bedraagt voor:</text:p>
                  <text:list text:style-name="id1-3-2-2-2-11-5-3">
                    <text:list-item text:style-override="id1-3-2-2-2-11-5-3-1">
                      <text:number>a.</text:number>
                      <text:p text:style-name="al">begeleiding individueel (basis of gespecialiseerd, inclusief aanvullende zelfzorg) € 20,--/uur;</text:p>
                    </text:list-item>
                    <text:list-item text:style-override="id1-3-2-2-2-11-5-3-2">
                      <text:number>b.</text:number>
                      <text:p text:style-name="al">kortdurend verblijf inclusief ondersteuning € 30,--/etmaal;</text:p>
                    </text:list-item>
                    <text:list-item text:style-override="id1-3-2-2-2-11-5-3-3">
                      <text:number>c.</text:number>
                      <text:p text:style-name="al">begeleiding groep € 20,--/dagdeel;</text:p>
                    </text:list-item>
                    <text:list-item text:style-override="id1-3-2-2-2-11-5-3-4">
                      <text:number>d.</text:number>
                      <text:p text:style-name="al">vervoer van en naar begeleiding groep per dag € 4,-- zonder rolstoel en € 9,-- met rolstoel;</text:p>
                    </text:list-item>
                    <text:list-item text:style-override="id1-3-2-2-2-11-5-3-5">
                      <text:number>e.</text:number>
                      <text:p text:style-name="al">huishoudelijke ondersteuning per periode van vier weken maximaal € 110,--;</text:p>
                    </text:list-item>
                  </text:list>
                </text:list-item>
                <text:list-item text:style-override="id1-3-2-2-2-11-6">
                  <text:number> 5. </text:number>
                  <text:p text:style-name="al">Indien de zorg in natura in klassen wordt toegekend dan wordt het persoonsgebonden budget gebaseerd op het gemiddeld aantal uren van deze klassen.</text:p>
                </text:list-item>
              </text:list>
            </text:section>
            <text:section text:name="artikel_id1-3-2-2-2-12" text:style-name="artikel">
              <text:p text:style-name="artikel_kop_titel"><text:span text:style-name="artikel_kop_label">Artikel</text:span> <text:span text:style-name="artikel_kop_nr">2.11</text:span> Hoogte persoonsgebonden budget verhuis- en herinrichtingskosten</text:p>
              <text:list text:style-name="id1-3-2-2-2-12-2">
                <text:list-item text:style-override="id1-3-2-2-2-12-2">
                  <text:number> 1. </text:number>
                  <text:p text:style-name="al">De verhuis- en herinrichtingskosten die het gevolg zijn van een verhuizing als bedoeld in artikel 9.4 eerste lid van de Verordening. </text:p>
                </text:list-item>
                <text:list-item text:style-override="id1-3-2-2-2-12-3">
                  <text:number> 2. </text:number>
                  <text:p text:style-name="al">De hoogte van persoonsgebonden budget bedraagt maximaal voor:</text:p>
                  <text:list text:style-name="id1-3-2-2-2-12-3-3">
                    <text:list-item text:style-override="id1-3-2-2-2-12-3-3-1">
                      <text:number>a.</text:number>
                      <text:p text:style-name="al">verhuizing en inrichting € 1.975,00,- indien het een belanghebbende betreft die op advies van het college naar een geschikte woning verhuist;</text:p>
                    </text:list-item>
                    <text:list-item text:style-override="id1-3-2-2-2-12-3-3-2">
                      <text:number>b.</text:number>
                      <text:p text:style-name="al">tijdelijke huisvesting € 718,79,- per maand indien het een zelfstandige woonruimte betreft of de te verlaten woonruimte langer moet worden aangehouden, en € 360,70,- per maand indien het een niet zelfstandige woonruimte betreft. Maximaal gedurende zes maanden;</text:p>
                    </text:list-item>
                    <text:list-item text:style-override="id1-3-2-2-2-12-3-3-3">
                      <text:number>c.</text:number>
                      <text:p text:style-name="al">de kosten van verhuizing en inrichting bedragen € 4.050,00,- indien een belanghebbende op verzoek van het college ten behoeve van een persoon met een beperking zijn woonruimte, bestemd voor permanente bewoning, heeft vrijgemaakt;</text:p>
                    </text:list-item>
                    <text:list-item text:style-override="id1-3-2-2-2-12-3-3-4">
                      <text:number>d.</text:number>
                      <text:p text:style-name="al">de tegemoetkoming voor woningsanering betreft uitsluitend de kosten die noodzakelijk zijn voor vervanging van vloerbedekking en/of gordijnen in verband met cara of allergische aandoeningen, of vervanging van tapijt dat niet geschikt is voor rolstoelgebruik. De maximale vergoedingen worden gebaseerd op de in lid e genoemde bedragen en de in lid f vermelde afschrijvingspercentages.</text:p>
                    </text:list-item>
                    <text:list-item text:style-override="id1-3-2-2-2-12-3-3-5">
                      <text:number>e.</text:number>
                      <text:p text:style-name="al">voor vloerbedekking en raambedekking gelden de volgende normbedragen per m2 inclusief bijkomende kosten als egaliseren, leggen, ophangen etc.</text:p>
                      <text:list text:style-name="id1-3-2-2-2-12-3-3-5-3">
                        <text:list-item text:style-override="id1-3-2-2-2-12-3-3-5-3-1">
                          <text:number>a.</text:number>
                          <text:p text:style-name="al">Vinyl (PVC) vloerbedekking (rolstoelgeschikt) per strekkende meter van 4 meter breed € 72,50</text:p>
                        </text:list-item>
                        <text:list-item text:style-override="id1-3-2-2-2-12-3-3-5-3-2">
                          <text:number>b.</text:number>
                          <text:p text:style-name="al">Gordijnen per m2 raamoppervlak *) € 22,00</text:p>
                          <text:p text:style-name="al">
                        <text:span text:style-name="nadrukcur">*) naar eigen keuze kan worden gekozen voor rolgordijnen of lamellen.</text:span>
                      </text:p>
                        </text:list-item>
                      </text:list>
                    </text:list-item>
                    <text:list-item text:style-override="id1-3-2-2-2-12-3-3-6">
                      <text:number>f.</text:number>
                      <text:p text:style-name="al">op basis van de economische levensduur van stoffering wordt er rekening gehouden met afschrijving van de te vervangen stoffering, door toepassing van de volgende afschrijvingspercentages op de in lid e genoemde normbedragen.</text:p>
                      <text:p text:style-name="al"/>
                      <text:p><draw:frame draw:style-name="lidiv"><draw:text-box ofo:max-width="15.3cm" ofo:min-height="1cm" ofo:min-width="5cm"><text:section text:name="table_id1-3-2-2-2-12-3-3-6-4" text:style-name="table"><text:p text:style-name="table_top"/>
                    <table:table table:style-name="tgroup">
                      <table:table-column table:style-name="id1-3-2-2-2-12-3-3-6-4-1-1"/>
                      <table:table-column table:style-name="id1-3-2-2-2-12-3-3-6-4-1-2"/>
                      <table:table-column table:style-name="id1-3-2-2-2-12-3-3-6-4-1-3"/>
                      <table:table-column table:style-name="id1-3-2-2-2-12-3-3-6-4-1-4"/>
                      <table:table-column table:style-name="id1-3-2-2-2-12-3-3-6-4-1-5"/>
                      <table:table-column table:style-name="id1-3-2-2-2-12-3-3-6-4-1-6"/>
                      <table:table-column table:style-name="id1-3-2-2-2-12-3-3-6-4-1-7"/>
                      <table:table-column table:style-name="id1-3-2-2-2-12-3-3-6-4-1-8"/>
                      <table:table-column table:style-name="id1-3-2-2-2-12-3-3-6-4-1-9"/>
                      <table:table-column table:style-name="id1-3-2-2-2-12-3-3-6-4-1-10"/>
                      <table:table-column table:style-name="id1-3-2-2-2-12-3-3-6-4-1-11"/>
                      <table:table-column table:style-name="id1-3-2-2-2-12-3-3-6-4-1-12"/>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text:section></draw:text-box></draw:frame></text:p>
                      <text:p text:style-name="al"/>
                    </text:list-item>
                    <text:list-item text:style-override="id1-3-2-2-2-12-3-3-7">
                      <text:number>g.</text:number>
                      <text:p text:style-name="al">Bij verhuizing kan er geen aanspraak worden gemaakt op een tegemoetkoming in de kosten van woningsanering of rolstoelvloerbedekking omdat deze kosten onderdeel uitmaken van de normale verhuiskosten. Immers bij verhuizing zal de woning opnieuw moeten worden ingericht en daarbij zal rekening moeten worden gehouden met de ondervonden beperkingen.</text:p>
                    </text:list-item>
                  </text:list>
                </text:list-item>
              </text:list>
            </text:section>
            <text:section text:name="artikel_id1-3-2-2-2-13" text:style-name="artikel">
              <text:p text:style-name="artikel_kop_titel"><text:span text:style-name="artikel_kop_label">Artikel</text:span> <text:span text:style-name="artikel_kop_nr">2.12</text:span> Hoogte persoonsgebonden budget deelnemen aan het maatschappelijke verkeer</text:p>
              <text:list text:style-name="id1-3-2-2-2-13-2">
                <text:list-item text:style-override="id1-3-2-2-2-13-2">
                  <text:number> 1. </text:number>
                  <text:p text:style-name="al">De hoogte van het persoonsgebonden budget voor de cliënt die gebruik kan maken van het collectief georganiseerd regiotaxivervoer én die gebruik wil maken van een persoonsgebonden budget, bedraagt maximaal € 754-,- op jaarbasis (dit is de waarde van 384 zones met de regiotaxi). Het budgetplan bepaalt de precieze hoogte van het persoonsgebonden budget.</text:p>
                </text:list-item>
                <text:list-item text:style-override="id1-3-2-2-2-13-3">
                  <text:number> </text:number>
                  <text:p text:style-name="al">Uitzonderingen bij verstrekken van een persoonsgebonden budget voor collectief vervoer lid 1:</text:p>
                </text:list-item>
              </text:list>
              <text:list text:style-name="id1-3-2-2-2-13-4">
                <text:list-item text:style-override="id1-3-2-2-2-13-4-1">
                  <text:number>a.</text:number>
                  <text:p text:style-name="al">cliënten die collectief vervoer én een scootmobiel in gebruik hebben, ontvangen 50% van het in lid 1 genoemde bedrag.</text:p>
                </text:list-item>
                <text:list-item text:style-override="id1-3-2-2-2-13-4-2">
                  <text:number>b.</text:number>
                  <text:p text:style-name="al">voor zover echtgenoten beiden in aanmerking komen voor het persoonsgebonden budget en de vervoersbehoefte vrijwel geheel samenvalt, wordt het persoonsgebonden budget als bedoeld in lid 1 beperkt tot 1500 km.</text:p>
                </text:list-item>
                <text:list-item text:style-override="id1-3-2-2-2-13-4-3">
                  <text:number>c.</text:number>
                  <text:p text:style-name="al">voor zover echtgenoten beiden in aanmerking komen voor een persoonsgebonden budget en de vervoersbehoefte gedeeltelijk samenvalt, zal nader worden bepaald welk deel samenvalt en welk deel voor een persoonsgebonden budget in aanmerking kan komen.</text:p>
                </text:list-item>
                <text:list-item text:style-override="id1-3-2-2-2-13-4-4">
                  <text:number>d.</text:number>
                  <text:p text:style-name="al">De hoogte van de tegemoetkoming wordt gebaseerd op de vastgestelde noodzakelijke verplaatsingen binnen de leefomgeving en wordt jaarlijks in gelijke termijnen betaalbaar gesteld aan de aanvrager op basis van declaratie.</text:p>
                </text:list-item>
              </text:list>
              <text:list text:style-name="id1-3-2-2-2-13-5">
                <text:list-item text:style-override="id1-3-2-2-2-13-5">
                  <text:number> 2. </text:number>
                  <text:p text:style-name="al">Voor cliënten die géén gebruik van het collectief vervoer (regiotaxi) kunnen maken en gebruik moeten maken van individueel taxivervoer bedraagt het persoonsgebonden budget maximaal € 5.000,- per jaar en wordt vastgesteld op basis van een budgetplan voor pgb;</text:p>
                </text:list-item>
                <text:list-item text:style-override="id1-3-2-2-2-13-6">
                  <text:number> 3. </text:number>
                  <text:p text:style-name="al">Voor cliënten die afhankelijk zijn van een individuele rolstoeltaxi bedraagt het persoonsgebonden budget maximaal € 6.000,- per jaar en wordt vastgesteld op basis van een budgetplan voor pgb;</text:p>
                </text:list-item>
                <text:list-item text:style-override="id1-3-2-2-2-13-7">
                  <text:number> 4. </text:number>
                  <text:p text:style-name="al">De aanschaf van een sportvoorziening bedraagt maximaal € 2.854,00 voor een periode van minimaal drie jaar, hiervan wordt ook het onderhoud betaald. Uitbetaling vindt plaats aan de aanvrager op basis van een door het college akkoord bevonden offerte of factuur;</text:p>
                </text:list-item>
                <text:list-item text:style-override="id1-3-2-2-2-13-8">
                  <text:number> 5. </text:number>
                  <text:p text:style-name="al">Voor cliënten die géén gebruik kunnen maken van het collectief vervoer en aangewezen zijn op een eigen auto, kunnen in aanmerking komen voor een aanpassing van de eigen auto. Er wordt beoordeeld of de aanpassing nog verantwoord is met het oog op de technische staat en de verwachte levensduur van de auto. Uitbetaling vindt plaats aan de aanvrager op basis van een door het college akkoord bevonden offerte of factuur;</text:p>
                </text:list-item>
                <text:list-item text:style-override="id1-3-2-2-2-13-9">
                  <text:number>6. </text:number>
                  <text:p text:style-name="al">De vergoeding van de kosten van een hulphond als hulpmiddel om deel te kunnen nemen aan het maatschappelijk verkeer bedraagt maximaal € 440,20,</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1</text:span> Verschuldigde eigen bijdrage in de kosten van een maatwerkvoorziening</text:p>
              <text:list text:style-name="id1-3-2-2-3-2-2">
                <text:list-item text:style-override="id1-3-2-2-3-2-2">
                  <text:number>1.</text:number>
                  <text:p text:style-name="al">De bijdrage in de kosten is verschuldigd met inachtneming van de regels waaronder het bijdrageplichtig inkomen als bedoeld in hoofdstuk 3 van het Uitvoeringsbesluit.</text:p>
                </text:list-item>
                <text:list-item text:style-override="id1-3-2-2-3-2-3">
                  <text:number>2.</text:number>
                  <text:p text:style-name="al">De bijdrage in de kosten bedraagt niet meer dan de kostprijs van de maatwerkvoorziening.</text:p>
                </text:list-item>
                <text:list-item text:style-override="id1-3-2-2-3-2-4">
                  <text:number>3.</text:number>
                  <text:p text:style-name="al">Onder de kostprijs van de maatwerkvoorziening is begrepen een door het College te bepalen bedrag voor instandhoudingskosten die aan de maatwerkvoorziening zijn verbonden.</text:p>
                </text:list-item>
                <text:list-item text:style-override="id1-3-2-2-3-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3-2-6">
                  <text:number>5.</text:number>
                  <text:p text:style-name="al">De cliënt is geen bijdrage in de kosten verschuldigd:</text:p>
                  <text:list text:style-name="id1-3-2-2-3-2-6-3">
                    <text:list-item text:style-override="id1-3-2-2-3-2-6-3-1">
                      <text:number>a.</text:number>
                      <text:p text:style-name="al">rolstoel;</text:p>
                    </text:list-item>
                    <text:list-item text:style-override="id1-3-2-2-3-2-6-3-2">
                      <text:number>b.</text:number>
                      <text:p text:style-name="al">financiële tegemoetkoming meerkosten.</text:p>
                    </text:list-item>
                    <text:list-item text:style-override="id1-3-2-2-3-2-6-3-3">
                      <text:number>c.</text:number>
                      <text:p text:style-name="al">wanneer de hulpmiddelen zijn bedoeld voor een persoon die de leeftijd van 18 jaar nog niet heeft bereikt, met als uitzondering hierop de woningaanpassingen;</text:p>
                    </text:list-item>
                    <text:list-item text:style-override="id1-3-2-2-3-2-6-3-4">
                      <text:number>d.</text:number>
                      <text:p text:style-name="al">een voorziening in gemeenschappelijke ruimtes van wooncomplexen;</text:p>
                    </text:list-item>
                  </text:list>
                </text:list-item>
              </text:list>
            </text:section>
            <text:section text:name="artikel_id1-3-2-2-3-3" text:style-name="artikel">
              <text:p text:style-name="artikel_kop_titel"><text:span text:style-name="artikel_kop_label">Artikel</text:span> <text:span text:style-name="artikel_kop_nr">3.2.</text:span> Periode waarover eigen bijdrage is verschuldigd</text:p>
              <text:list text:style-name="id1-3-2-2-3-3-2">
                <text:list-item text:style-override="id1-3-2-2-3-3-2">
                  <text:number>1.</text:number>
                  <text:p text:style-name="al">De periode waarover voor een hulpmiddel, woningaanpassingen en aanpassingen aan de eigen auto een eigen bijdrage is verschuldigd, is de periode totdat de kostprijs is betaald;</text:p>
                </text:list-item>
                <text:list-item text:style-override="id1-3-2-2-3-3-3">
                  <text:number>2.</text:number>
                  <text:p text:style-name="al">De periode waarover voor een voorziening in de vorm van een geleverde dienst een eigen bijdrage is verschuldigd, is de periode van gebruiksduur;</text:p>
                </text:list-item>
                <text:list-item text:style-override="id1-3-2-2-3-3-4">
                  <text:number>3.</text:number>
                  <text:p text:style-name="al">Wanneer de cliënt gebruik maakt van een hulpmiddel via zorg in natura en dit hulpmiddel wordt door de gemeente gehuurd, dan geldt de eigen bijdrage op basis van het maandbedrag dat de gemeente betaalt aan de leverancier van het hulpmiddel, bijvoorbeeld een scootmobiel. </text:p>
                </text:list-item>
              </text:list>
            </text:section>
            <text:section text:name="artikel_id1-3-2-2-3-4" text:style-name="artikel">
              <text:p text:style-name="artikel_kop_titel"><text:span text:style-name="artikel_kop_label">Artikel</text:span> <text:span text:style-name="artikel_kop_nr">3.3</text:span> Verschuldigde bijdrage in de kosten algemene voorziening</text:p>
              <text:list text:style-name="id1-3-2-2-3-4-2">
                <text:list-item text:style-override="id1-3-2-2-3-4-2">
                  <text:number>1.</text:number>
                  <text:p text:style-name="al">Het college int geen bijdrage voor algemene voorzieningen.</text:p>
                </text:list-item>
                <text:list-item text:style-override="id1-3-2-2-3-4-3">
                  <text:number>2.</text:number>
                  <text:p text:style-name="al">De aanbieder van de algemene voorziening kan een bijdrage vragen in de kosten voor maaltijdvoorzieningen en de klussendienst. Deze mag niet hoger zijn de kostprijs.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4.1</text:span> Afschrijvingsperioden en de hoogte van de vergoeding</text:p>
              <text:list text:style-name="id1-3-2-2-4-2-2">
                <text:list-item text:style-override="id1-3-2-2-4-2-2">
                  <text:number> 1. </text:number>
                  <text:p text:style-name="al">Onverminderd de toepassing van artikel 9.3 vierde lid onder f van de Verordening worden voor woonvoorzieningen op basis van de economische levensduur afschrijvingsperioden gehanteerd voor vervanging van de keuken en badkamer.</text:p>
                </text:list-item>
                <text:list-item text:style-override="id1-3-2-2-4-2-3">
                  <text:number> 2. </text:number>
                  <text:p text:style-name="al">De hoogte van de vergoeding wordt volgens onderstaande methodiek berekend:</text:p>
                </text:list-item>
              </text:list>
              <text:list text:style-name="id1-3-2-2-4-2-4">
                <text:list-item text:style-override="id1-3-2-2-4-2-4-1">
                  <text:number> </text:number>
                  <text:p text:style-name="al">0 - &lt; 5 jaar: 100 % </text:p>
                </text:list-item>
                <text:list-item text:style-override="id1-3-2-2-4-2-4-2">
                  <text:number> </text:number>
                  <text:p text:style-name="al">5 - &lt; 10 jaar: 75 % </text:p>
                </text:list-item>
                <text:list-item text:style-override="id1-3-2-2-4-2-4-3">
                  <text:number>  </text:number>
                  <text:p text:style-name="al">10 - &lt; 15 jaar: 50 % </text:p>
                </text:list-item>
                <text:list-item text:style-override="id1-3-2-2-4-2-4-4">
                  <text:number> </text:number>
                  <text:p text:style-name="al">15 - &lt; 20 jaar: 25 %</text:p>
                </text:list-item>
                <text:list-item text:style-override="id1-3-2-2-4-2-4-5">
                  <text:number>  </text:number>
                  <text:p text:style-name="al"> &gt;20 jaar: 0% (in verband met economische afschrijving)</text:p>
                </text:list-item>
              </text:list>
            </text:section>
            <text:section text:name="artikel_id1-3-2-2-4-3" text:style-name="artikel">
              <text:p text:style-name="artikel_kop_titel"><text:span text:style-name="artikel_kop_label">Artikel</text:span> <text:span text:style-name="artikel_kop_nr">4.2</text:span> Nadere regels aanpassingskosten woonwagens en woonschepen</text:p>
              <text:list text:style-name="id1-3-2-2-4-3-2">
                <text:list-item text:style-override="id1-3-2-2-4-3-2">
                  <text:number>1.</text:number>
                  <text:p text:style-name="al">Het College kan op aanvraag een persoonsgebonden budget toekennen voor de aanpassingskosten van een woonwagen of woonschip indien:</text:p>
                  <text:list text:style-name="id1-3-2-2-4-3-2-3">
                    <text:list-item text:style-override="id1-3-2-2-4-3-2-3-1">
                      <text:number>a.</text:number>
                      <text:p text:style-name="al">de technische levensduur van de woonwagen of het woonschip nog minimaal vijf jaar is;</text:p>
                    </text:list-item>
                    <text:list-item text:style-override="id1-3-2-2-4-3-2-3-2">
                      <text:number>b.</text:number>
                      <text:p text:style-name="al">de stand- en ligplaats niet binnen vijf jaar voor opheffing in aanmerking komt.</text:p>
                    </text:list-item>
                  </text:list>
                </text:list-item>
                <text:list-item text:style-override="id1-3-2-2-4-3-3">
                  <text:number>2.</text:number>
                  <text:p text:style-name="al">Indien niet wordt voldaan aan de in het vorige lid onder a. of b. genoemde termijnen, kan het college toch besluiten een persoonsgebonden budget toe te kennen. De hoogte van het persoonsgebonden budget bedraagt niet meer dan € 6.000,00.</text:p>
                </text:list-item>
              </text:list>
            </text:section>
            <text:p text:style-name="hoofdstuk_bottom"/>
          </text:section>
          <text:section text:name="hoofdstuk_id1-3-2-2-5" text:style-name="hoofdstuk">
            <text:p text:style-name="hoofdstuk_kop"><text:span text:style-name="label">HOOFDSTUK</text:span> <text:span text:style-name="nr">5</text:span> FINANCIELE TEGEMOETKOMING MEERKOSTEN</text:p>
            <text:section text:name="artikel_id1-3-2-2-5-2" text:style-name="artikel">
              <text:p text:style-name="artikel_kop_titel"><text:span text:style-name="artikel_kop_label">Artikel</text:span> <text:span text:style-name="artikel_kop_nr">5.1</text:span> Aanvraag financiële tegemoetkoming</text:p>
              <text:list text:style-name="id1-3-2-2-5-2-2">
                <text:list-item text:style-override="id1-3-2-2-5-2-2">
                  <text:number>1.</text:number>
                  <text:p text:style-name="al">Het College kan aan de persoon als bedoeld in artikel 12.1 eerste lid van de Verordening een financiële tegemoetkoming in de meerkosten op aanvraag verlenen. Onverminderd artikel 12.1 tweede lid van de verordening heeft de hoogte van de tegemoetkoming als bedoeld in artikel 12.1 eerste lid onder d van de verordening betrekking op:</text:p>
                  <text:list text:style-name="id1-3-2-2-5-2-2-3">
                    <text:list-item text:style-override="id1-3-2-2-5-2-2-3-1">
                      <text:number>a.</text:number>
                      <text:p text:style-name="al">het verschuldigde volledig verplicht eigen risico op grond van de Zorgverzekeringswet;</text:p>
                    </text:list-item>
                    <text:list-item text:style-override="id1-3-2-2-5-2-2-3-2">
                      <text:number>b.</text:number>
                      <text:p text:style-name="al">verschuldigde eigen bijdrage(n) op grond van de Regeling zorgverzekering, Wet maatschappelijke ondersteuning 2015 of Wet langdurige zorg;</text:p>
                    </text:list-item>
                  </text:list>
                </text:list-item>
                <text:list-item text:style-override="id1-3-2-2-5-2-3">
                  <text:number>2.</text:number>
                  <text:p text:style-name="al">De aanvraag om een tegemoetkoming als bedoeld in het vorige lid kan worden ingediend in het laatste kwartaal van het kalenderjaar waarop de kosten betrekking hebben tot uiterlijk drie maanden na afloop van dat kalenderjaar.</text:p>
                </text:list-item>
              </text:list>
            </text:section>
            <text:section text:name="artikel_id1-3-2-2-5-3" text:style-name="artikel">
              <text:p text:style-name="artikel_kop_titel"><text:span text:style-name="artikel_kop_label">Artikel</text:span> <text:span text:style-name="artikel_kop_nr">5.2</text:span> Hoogte financiële tegemoetkoming</text:p>
              <text:list text:style-name="id1-3-2-2-5-3-2">
                <text:list-item text:style-override="id1-3-2-2-5-3-2">
                  <text:number>1.</text:number>
                  <text:p text:style-name="al">De hoogte van de tegemoetkoming als bedoeld artikel 12.1 tweede lid van de verordening en artikel 5.1 tweede lid van dit Besluit bedraagt:</text:p>
                  <text:list text:style-name="id1-3-2-2-5-3-2-3">
                    <text:list-item text:style-override="id1-3-2-2-5-3-2-3-1">
                      <text:number>a.</text:number>
                      <text:p text:style-name="al">(i) € 150,-- per kalenderjaar voor een alleenstaande met een bruto jaarinkomen tot € 24.000,-- als hij in dat jaar het volledig verplicht eigen risico heeft betaald voor de zorgkostenverzekering en de voor hem geldende maximale bijdrage voor een maatwerkvoorziening aan het CAK betaald; </text:p>
                    </text:list-item>
                    <text:list-item text:style-override="id1-3-2-2-5-3-2-3-2">
                      <text:number>b.</text:number>
                      <text:p text:style-name="al">(ii) € 150,-- per kalenderjaar per persoon van een meerpersoonshuishouden met een bruto gezinsinkomen tot € 34.000,-- als in dat jaar het volledige verplicht eigen risico is betaald voor de zorgkostenverzekering en de voor hem geldende maximale bijdrage voor een maatwerkvoorziening aan het CAK betaald; </text:p>
                    </text:list-item>
                    <text:list-item text:style-override="id1-3-2-2-5-3-2-3-3">
                      <text:number>c.</text:number>
                      <text:p text:style-name="al">Als bewijs van het inkomen is een inkomensverklaring (voorheen IB60-verklaring) over 2014 nodig. Deze kan aangevraagd worden via de BelastingTelefoon: 0800 0543. Tenzij de aanvrager middels bewijsstukken kan aantonen dat het jaarinkomen in betreffend jaar is gedaald onder het bruto gezinskomen zoals vermeld in lid a en lid b van dit artikel.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wordt aangehaald als ‘Besluit maatschappelijke ondersteuning gemeente Voorschoten 2016’.</text:p>
                </text:list-item>
                <text:list-item text:style-override="id1-3-2-2-6-2-3">
                  <text:number>2.</text:number>
                  <text:p text:style-name="al">Dit Besluit treedt in werking op 1 januari 2016, onder gelijktijdige intrekking van ‘Besluit maatschappelijke ondersteuning gemeente Voorschoten 2015’. </text:p>
                </text:list-item>
                <text:list-item text:style-override="id1-3-2-2-6-2-4">
                  <text:number>3.</text:number>
                  <text:p text:style-name="al">Het Besluit maatschappelijke ondersteuning gemeente Voorschoten 2015 blijft van toepassing op alle aanvragen die voor 1 januari 2016 worden ingediend.</text:p>
                </text:list-item>
              </text:list>
            </text:section>
            <text:section text:name="artikel_id1-3-2-2-6-3" text:style-name="artikel">
              <text:p text:style-name="artikel_kop_titel"><text:span text:style-name="artikel_kop_label">Artikel</text:span> <text:span text:style-name="artikel_kop_nr">6.2</text:span> Overgangsperiode</text:p>
              <text:p text:style-name="al">Voor cliënten die volgens het Besluit maatschappelijke ondersteuning Voorschoten 2015 een lopende indicatie hebben, geldt een overgangsperiode tot maximaal 1 januari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15 december 2015.</text:span>
          </text:p>
          </text:section>
          <text:section text:name="ondertekening_id1-3-2-3-2">
            <text:p><text:span text:style-name="organisatie">Burgemeester en wethouders van Voorschoten,</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95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sluit maatschappelijke ondersteuning gemeente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49</meta:user-defined>
    <meta:user-defined meta:name="OVERHEIDop.GmbID/DC.identifier">gmb-2015-129549</meta:user-defined>
    <meta:user-defined meta:name="OVERHEID.TaxonomieBeleidsagenda/OVERHEID.category">Zorg en gezondheid | Organisatie en beleid</meta:user-defined>
    <meta:user-defined meta:name="DC.source">wet WMO 2015;1.0:c:BWBR0035362&amp;g=2015-01-01</meta:user-defined>
    <meta:user-defined meta:name="DC.source">amvb Uitvoeringsbesluit Wmo 2015;1.0:c:BWBR0035733&amp;g=2015-01-01</meta:user-defined>
    <meta:user-defined meta:name="OVERHEIDop.referentienummer">INTERN-13641</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