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richt voor ondernemers Binnenstad ivm streekbezoek Koninklijk paar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30 december in de Bergen op Zoomse Bode </text:p>
            <text:p text:style-name="common-al"/>
            <text:p text:style-name="common-al">Beste ondernemers van de Binnenstad van Bergen op Zoom,</text:p>
            <text:p text:style-name="common-al"/>
            <text:p text:style-name="common-al">Zoals u weet, krijgt Bergen op Zoom op donderdag 16 februari 2016 bezoek van Zijne Majesteit Koning Willem - Alexander en Hare Majesteit Koningin Maxima. Wij zijn zeer vereerd met hun komst! Zij brengen een streekbezoek op en rond de Brabantse Wal en zullen naast Bergen op Zoom ook de gemeente Woensdrecht en Rucphen aan doen. </text:p>
            <text:p text:style-name="common-al"/>
            <text:p text:style-name="common-al">
            <text:span text:style-name="nadrukvet">Tijdig informeren</text:span>
          </text:p>
            <text:p text:style-name="common-al">Wij vinden het belangrijk om u tijdig over het bezoek van het Koninklijk paar aan Bergen op Zoom te informeren. De komst van het Koninklijk paar betekent namelijk wat voor de binnenstad van Bergen op Zoom. U kunt hierbij denken aan het tijdelijk afzetten van bepaalde straten van de route, de inrichting van de terrassen, uw bevoorrading en dergelijke. Graag informeren we u hierover tijdens een informatiebijeenkomst. We nemen dan met u het hele draaiboek door en de daarbij behorende criteria. Uiteraard gaan wij ook in op al uw vragen.  </text:p>
            <text:p text:style-name="common-al"/>
            <text:p text:style-name="common-al">
            <text:span text:style-name="nadrukvet">De bijeenkomst vindt plaats op maandag 11 januari 2016 in het Zwijnshoofd. Inloop is vanaf 18.00 uur. Het begint om 18.30 uur en eindigt om ongeveer 19.30 uur. </text:span>
          </text:p>
            <text:p text:style-name="common-al"/>
            <text:p text:style-name="common-al">Wij hopen u op 11 januari te mogen begroeten, zodat we er met zijn allen voor kunnen zorgen dat we Bergen op Zoom goed op de kaart zetten bij het Koninklijk paar. </text:p>
            <text:p text:style-name="common-al">Mocht u van te voren toch al vragen hebben, dan kunt u deze mailen aan Danielle Oosdijk via <text:a xlink:href="mailto:d.oosdijk@bergenopzoom.nl" xlink:type="simple">d.oosdijk@bergenopzoom.nl</text:a>.   </text:p>
            <text:p text:style-name="common-al">Tot 11 januari! </text:p>
            <text:p text:style-name="common-al"/>
            <text:p text:style-name="common-al">Met vriendelijke groet, </text:p>
            <text:p text:style-name="common-al"/>
            <text:p text:style-name="common-al">Peter Bogers</text:p>
            <text:p text:style-name="last-al">Projectleider Koninklijk Bez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954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ericht voor ondernemers Binnenstad ivm streekbezoek Koninklijk p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545</meta:user-defined>
    <meta:user-defined meta:name="OVERHEIDop.GmbID/DC.identifier">gmb-2015-129545</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8572 390218</meta:user-defined>
    <meta:user-defined meta:name="OVERHEIDop.versieInformatie"/>
  </office:meta>
</office:document-meta>
</file>