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96, Prins de Lignestraat 33, 6161 CX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plaatsen van een hekwerk in toegangsportaal kerk</text:p>
            <text:p text:style-name="common-al">Locatie: Prins de Lignestraat 33, 6161 CX Geleen </text:p>
            <text:p text:style-name="common-al">Dossiernummer: Om15.0496</text:p>
            <text:p text:style-name="common-al">Verzenddatum besluit: 22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954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4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4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96, Prins de Lignestraat 33, 6161 CX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540</meta:user-defined>
    <meta:user-defined meta:name="OVERHEIDop.GmbID/DC.identifier">gmb-2015-1295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CX 33</meta:user-defined>
    <meta:user-defined meta:name="OVERHEIDop.woonplaats">Geleen</meta:user-defined>
    <meta:user-defined meta:name="OVERHEIDop.straatnaam">Prins de Ligne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745 330962</meta:user-defined>
    <meta:user-defined meta:name="OVERHEIDop.versieInformatie"/>
  </office:meta>
</office:document-meta>
</file>