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Moerd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burgemeester en wethouders d.d. 3 november 2015,</text:p>
            <text:p text:style-name="al">gelet op artikel 224 van de Gemeentewet,</text:p>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p>
            <text:p text:style-name="al"> vast te stellen de:</text:p>
            <text:p text:style-name="al">
            <text:span text:style-name="nadrukvet">Verordening op de heffing</text:span>
            <text:span text:style-name="nadrukvet">EN</text:span>
            <text:span text:style-name="nadrukvet"> DE </text:span>
            <text:span text:style-name="nadrukvet">invordering van TOERISTENBELASTING</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vet">vakantieonderkomens</text:span>: woningen en andere verblijven, niet-zijnde mobiele kampeeronderkomens of stacaravans, in hoofdzaak bestemd voor en gebezigd als verblijf voor vakantie- en andere recreatieve doeleinden;</text:p>
              </text:list-item>
              <text:list-item text:style-override="id1-3-2-2-2-3-2">
                <text:number>a.</text:number>
                <text:p text:style-name="al">
                <text:span text:style-name="nadrukvet">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2-3-3">
                <text:number>b.</text:number>
                <text:p text:style-name="al">
                <text:span text:style-name="nadrukvet">ni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c.</text:number>
                <text:p text:style-name="al">
                <text:span text:style-name="nadrukvet">vaste </text:span>
                <text:span text:style-name="nadrukvet">stand</text:span>
                <text:span text:style-name="nadrukvet">plaats</text:span>: een terrein of terreingedeelte, gelegen op een kampeerterrein, dat bestemd is voor het gedurende een seizoen of een jaar plaatsen van een zelfde mobiel kampeeronderkomen of stacaravan;</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ing binnen de gemeente in hotels, pensions, vakantie-onderkomens, mobiele kampeeronderkomens, niet-beroepsmatig verhuurde ruimten en op vaste standplaatsen,waarvoor in verband met de aanwezigheid aldaar een vergoeding in welke vorm dan ook wordt betaald door personen die niet als ingezetene met een adres in de gemeente in de basisregistratie personen zijn ingeschreven wordt onder de naam ‘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 De belastingplichtige is bevoegd de belasting als zodanig te verhalen op degene die verblijf houdt als bedoeld in artikel 2.</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a.</text:number>
                <text:p text:style-name="al">door degene, die als verpleegde of verzorgde in een inrichting tot verpleging of verzorging van zieken, van gebrekkigen, van hulpbehoevenden of van ouden van dagen verblijft.</text:p>
              </text:list-item>
              <text:list-item text:style-override="id1-3-2-2-5-3-2">
                <text:number>b.</text:number>
                <text:p text:style-name="al">van een vreemdeling als bedoeld in artikel 29, eerste lid, van de <text:span text:style-name="nadrukcur">Vreemdelingenwet 2000</text:span>, die rechtmatig in Nederland verblijft in de zin van artikel 8, letters c, d, f, g, h, van voornoemde wet, en voor zover deze persoon verblijf houdt in een gelegenheid als bedoeld in artikel 2 van de Verordening, onder verantwoordelijkheid van het <text:span text:style-name="nadrukcur">Centraal Orgaan opvang Asielzoekers</text:span>.</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7" text:style-name="artikel">
            <text:p text:style-name="artikel_kop_titel"><text:span text:style-name="artikel_kop_label">Artikel</text:span> <text:span text:style-name="artikel_kop_nr">6</text:span> Belastingtarief</text:p>
            <text:p text:style-name="al">Het tarief bedraagt per persoon, per overnachting € 1,15.</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0</text:span> Aanslaggrens</text:p>
            <text:p text:style-name="al">Belastingbedragen van minder dan € 10,00 worden niet opgelegd. </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twee gelijke termijnbedragen, waarvan de eerste vervalt op de laatste dag van maand volgend op de maand die in de dagtekening van het aanslagbiljet is vermeld en de tweede twee maanden na de eerste vervaldatum.</text:p>
              </text:list-item>
              <text:list-item text:style-override="id1-3-2-2-12-3">
                <text:number>2.</text:number>
                <text:p text:style-name="al">Indien een bestuurlijke boete is opgelegd is het bedrag inzake een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2-4">
                <text:number>3.</text:number>
                <text:p text:style-name="al"> 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2</text:span> Registratieplicht.</text:p>
            <text:p text:style-name="al">De belastingplichtige bedoeld in artikel 3 , eerste lid, is gehouden een registratie te houden waaruit het aantal overnachtingen als bedoeld in artikel 5 blijkt.</text:p>
          </text:section>
          <text:section text:name="artikel_id1-3-2-2-14"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5" text:style-name="artikel">
            <text:p text:style-name="artikel_kop_titel"><text:span text:style-name="artikel_kop_label">Artikel</text:span> <text:span text:style-name="artikel_kop_nr">14</text:span> Nadere regels</text:p>
            <text:p text:style-name="al">Het Dagelijks Bestuur van de gemeenschappelijke regeling belastingsamenwerking West-Brabant kan nadere regels geven met betrekking tot de heffing en invordering van de toeristenbelasting</text:p>
          </text:section>
          <text:section text:name="artikel_id1-3-2-2-16" text:style-name="artikel">
            <text:p text:style-name="artikel_kop_titel"><text:span text:style-name="artikel_kop_label">Artikel</text:span> <text:span text:style-name="artikel_kop_nr">15</text:span> Overgangsrechten inwerkingtreding</text:p>
            <text:list text:style-name="id1-3-2-2-16-2">
              <text:list-item text:style-override="id1-3-2-2-16-2">
                <text:number>1.</text:number>
                <text:p text:style-name="al">De <text:span text:style-name="nadrukcur">Verordening toeristenbelasting </text:span><text:span text:style-name="nadrukcur">Moerdijk </text:span><text:span text:style-name="nadrukcur">201</text:span><text:span text:style-name="nadrukcur">5</text:span>, vastgesteld bij raadsbesluit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16.</text:p>
              </text:list-item>
            </text:list>
          </text:section>
          <text:section text:name="artikel_id1-3-2-2-17" text:style-name="artikel">
            <text:p text:style-name="artikel_kop_titel"><text:span text:style-name="artikel_kop_label">Artikel</text:span> <text:span text:style-name="artikel_kop_nr">18</text:span> Citeertitel</text:p>
            <text:p text:style-name="al">De verordening wordt aangehaald als ‘<text:span text:style-name="nadrukcur">Verordening toeristenbelasting </text:span><text:span text:style-name="nadrukcur">Moerdijk</text:span><text:span text:style-name="nadrukcur">201</text:span><text:span text:style-name="nadrukcur">6</text:span><text:span text:style-name="nadrukcur">’</text:span>.</text:p>
            <text:p text:style-name="al">Aldus vastgesteld in de openbare raadsvergadering van 17 december 2015. </text:p>
            <text:p text:style-name="al">De griffier, De voorzitter,</text:p>
            <text:p text:style-name="al">H.D. Tiekstra J.P.M. Klij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2953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3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3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Moerd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539</meta:user-defined>
    <meta:user-defined meta:name="OVERHEIDop.GmbID/DC.identifier">gmb-2015-129539</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Moerdijk</meta:user-defined>
    <dc:language>nl</dc:language>
    <meta:user-defined meta:name="OVERHEID.Informatietype/DC.type">officiële publicatie</meta:user-defined>
    <meta:user-defined meta:name="OVERHEID.Gemeente/OVERHEID.authority">Moerdijk</meta:user-defined>
    <meta:user-defined meta:name="OVERHEID.Gemeente/DCTERMS.publisher">Moerdijk</meta:user-defined>
    <meta:user-defined meta:name="OVERHEIDgvop.Informatietype/DC.type">Verordeningen</meta:user-defined>
    <meta:user-defined meta:name="OVERHEID.Gemeente/DC.spatial">Moerdijk</meta:user-defined>
    <meta:user-defined meta:name="OVERHEIDop.versieInformatie"/>
  </office:meta>
</office:document-meta>
</file>