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verleend; dossiernummer Om15.0470, Markt 22, 6131 EK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vervangen bestaande handelsreclame</text:p>
            <text:p text:style-name="common-al">Locatie: Markt 22, 6131 EK Sittard </text:p>
            <text:p text:style-name="common-al">Dossiernummer: Om15.0470</text:p>
            <text:p text:style-name="common-al">Verzenddatum besluit: 22 december 2015</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Een bezwaarschrift via e-mail is niet rechtsgeldig! Het bezwaarschrift moet ondertekend zijn en ten minste het volgend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besluit</text:p>
              </text:list-item>
              <text:list-item text:style-override="id1-3-2-1-1-9-4">
                <text:number>-</text:number>
                <text:p text:style-name="al">de gronden van het bezwaar.</text:p>
              </text:list-item>
            </text:list>
            <text:p text:style-name="common-al">De termijn voor het indienen van een bezwaarschrift bedraagt zes weken na verzenddatum van het besluit.</text:p>
            <text:p text:style-name="common-al"/>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129532</text:span><text:line-break/><text:date style:data-style-name="dag" text:fixed="true" text:date-value="2015-12-30"/><text:line-break/><text:date style:data-style-name="jaar" text:fixed="true" text:date-value="2015-12-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9532</text:span><text:date style:data-style-name="nicedate" text:fixed="true" text:date-value="201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9532</text:span><text:date style:data-style-name="nicedate" text:fixed="true" text:date-value="2015-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ittard-Geleen - Omgevingsvergunning verleend; dossiernummer Om15.0470, Markt 22, 6131 EK Sittard (reguliere voorbereidings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30</meta:user-defined>
    <meta:user-defined meta:name="OVERHEIDop.publicationIssue">129532</meta:user-defined>
    <meta:user-defined meta:name="OVERHEIDop.GmbID/DC.identifier">gmb-2015-12953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31EK 22</meta:user-defined>
    <meta:user-defined meta:name="OVERHEIDop.woonplaats">Sittard</meta:user-defined>
    <meta:user-defined meta:name="OVERHEIDop.straatnaam">Markt</meta:user-defined>
    <meta:user-defined meta:name="OVERHEID.Gemeente/OVERHEID.authority">Sittard-Geleen</meta:user-defined>
    <meta:user-defined meta:name="OVERHEID.Gemeente/DCTERMS.publisher">Sittard-Geleen</meta:user-defined>
    <meta:user-defined meta:name="OVERHEIDgvop.Informatietype/DC.type">Beschikkingen | afhandeling</meta:user-defined>
    <meta:user-defined meta:name="OVERHEID.EPSG28992/DC.spatial">188915 334407</meta:user-defined>
    <meta:user-defined meta:name="OVERHEIDop.versieInformatie"/>
  </office:meta>
</office:document-meta>
</file>