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met aangebouwde garage</text:p>
            <text:p text:style-name="common-al">Locatie: Grote Sloot 455 B, 1757 LP in Oudesluis</text:p>
            <text:p text:style-name="common-al">Kenmerk: O-14-0525</text:p>
            <text:p text:style-name="common-al">Verzonden: 11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2953</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3</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3</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953</meta:user-defined>
    <meta:user-defined meta:name="OVERHEIDop.GmbID/DC.identifier">gmb-2015-1295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LP 455</meta:user-defined>
    <meta:user-defined meta:name="OVERHEIDop.woonplaats">Oudesluis</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663 536697</meta:user-defined>
    <meta:user-defined meta:name="OVERHEIDop.versieInformatie"/>
  </office:meta>
</office:document-meta>
</file>