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63, Steenweg 81A, 81B, 81C en 81D, 6131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studentenwoningen</text:p>
            <text:p text:style-name="common-al">Locatie: Steenweg 81A, 81B, 81C en 81D, 6131 BD Sittard </text:p>
            <text:p text:style-name="common-al">Dossiernummer: Om15.0463</text:p>
            <text:p text:style-name="common-al">Verzenddatum besluit: 21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52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2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2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63, Steenweg 81A, 81B, 81C en 81D, 6131 B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27</meta:user-defined>
    <meta:user-defined meta:name="OVERHEIDop.GmbID/DC.identifier">gmb-2015-12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D 81a</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24 334737</meta:user-defined>
    <meta:user-defined meta:name="OVERHEIDop.versieInformatie"/>
  </office:meta>
</office:document-meta>
</file>