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rel-column-width="50*"/>
    </style:style>
    <style:style style:family="table-column" style:parent-style-name="colspec" style:name="id1-3-2-2-1-16-6-1-2">
      <style:table-column-properties style:rel-column-width="5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2*"/>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4*"/>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office:automatic-styles>
  <office:body>
    <office:text>
      <text:p text:style-name="new_page_staatscourant"/>
      <text:p text:style-name="single-kop-titel">Verordening op de heffing en de invordering van de leges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Nuenen;</text:span>
            </text:p>
              <text:p text:style-name="al">
              <text:span text:style-name="nadrukvet">gezien het voorstel van het college van burgemeester en wethouders van 22 september 2015;</text:span>
            </text:p>
              <text:p text:style-name="al">
              <text:span text:style-name="nadrukvet">gelet op artikel 229, eerste lid, aanhef en onderdeel b van de Gemeentewet; </text:span>
            </text:p>
              <text:p text:style-name="al">
              <text:span text:style-name="nadrukvet">B E S L U I T </text:span>
            </text:p>
              <text:p text:style-name="al">
              <text:span text:style-name="nadrukvet">vast te stellen de </text:span>
              <text:span text:style-name="nadrukvet">Verordening op de heffing en de invordering van de leges 201</text:span>
              <text:span text:style-name="nadrukvet">6</text:span>
            </text:p>
              <text:p text:style-name="al">(Legesverordening 2016)</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 </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kantooruren': de periode van 08.30 uur tot 17.00 uu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1-6-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6-3-4">
                  <text:number>d.</text:number>
                  <text:p text:style-name="al">het in behandeling nemen van aanvragen van verklaringen omtrent inkomen en vermogen;</text:p>
                </text:list-item>
                <text:list-item text:style-override="id1-3-2-2-1-6-3-5">
                  <text:number>e.</text:number>
                  <text:p text:style-name="al">gedenktekens op bermen of zijkanten van wegen in de zin van Art. 1 van de Wegenwet, danwel soortgelijke objecten, op specifiek verzoek van het college van burgemeester en wethouders;</text:p>
                </text:list-item>
                <text:list-item text:style-override="id1-3-2-2-1-6-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 </text:p>
                    </text:list-item>
                    <text:list-item text:style-override="id1-3-2-2-1-9-2-3-2">
                      <text:number>a.</text:number>
                      <text:p text:style-name="al">schriftelijk wordt gedaan, op het moment van uitreiken van de kennisgeving, dan wel in geval van toezending daarvan, binnen 14 dagen na de dagtekening van de kennisgeving. </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Vermindering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1-11-4">
                  <text:number>3.</text:number>
                  <text:p text:style-name="al">Gehele of gedeeltelijke teruggaf van leges voor een in de bij deze verordening behorende tarieventabel omschreven dienst wordt verleend overeenkomstig een met betrekking tot die dienst in die tarieventabel opgenomen bepalin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5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2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 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14" text:style-name="artikel">
              <text:p text:style-name="artikel_kop_titel"><text:span text:style-name="artikel_kop_label">Artikel</text:span> <text:span text:style-name="artikel_kop_nr">12.</text:span> Overgangsbepaling</text:p>
              <text:list text:style-name="id1-3-2-2-1-14-2">
                <text:list-item text:style-override="id1-3-2-2-1-14-2">
                  <text:number>1.</text:number>
                  <text:p text:style-name="al">De artikelen en tarieventabel van de “Legesverordening 2014” van 6 nov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acht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 </text:p>
              <text:p text:style-name="al"/>
              <text:p text:style-name="al">Aldus vastgesteld in de openbare raadsvergadering van 5 november 2015.</text:p>
              <text:p text:style-name="al">DE RAAD VOORNOEMD,</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LEGESVERORDENING 2016</text:span>
              </text:span>
            </text:p>
              <text:p text:style-name="al">
              <text:span text:style-name="nadrukvet"/>
            </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trouwzaal of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 </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zaterdag vóór 9.00 uur en na 21.00 uur en op zondagen en feestdagen </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p eigen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42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zaterdag vóór 9.00 uur en na 21.00 uur en op zondagen en feestdagen</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het huwelijk wordt voltrokken door een ambtenaar van de burgerlijke stand uit een andere gemeente, worden alle tarieven als genoemd in 1.1.1 tot en met 1.1.2 verhoogd met</text:p>
                    </table:table-cell>
                    <table:table-cell table:style-name="entry" table:number-rows-spanned="1" table:number-columns-spanned="1">
                      <text:p text:style-name="table_al">€200,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r op maandag om 9.00 en 9.30 een voltrekking van een huwelijk plaatsvindt of een registratie van een partnerschap als bedoeld in 1.1.1.2 dan bedraagt het tarief voor het verstrekken van een trouwboekje of partnerschapboekje</text:p>
                    </table:table-cell>
                    <table:table-cell table:style-name="entry" table:number-rows-spanned="1" table:number-columns-spanned="1">
                      <text:p text:style-name="table_al"> € 34,6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 andere gevallen bedraagt het tarief voor het verstrekken van een trouwboekje of partnerschapboekj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in 1.1.7 bedoelde annulering of wijziging zonder plausibele reden is, en een week of korter voor de huwelijksvoltrekking is, dan bedraagt het tarief </text:p>
                    </table:table-cell>
                    <table:table-cell table:style-name="entry" table:number-rows-spanned="1" table:number-columns-spanned="1">
                      <text:p text:style-name="table_al">€114,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 PER 1-1-2015 (aanbrengen wijziging in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1">
                      <text:p text:style-name="table_al">€22,0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administratie persoonsgegevens (GB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schriftelijk aan derden toezenden van inlichtingen uit de gemeentelijke basisadministratie</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PER 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van de regeling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19,2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 PER 1-1-2011 VERVALLEN</text:p>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aal per bericht va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ductbegroting</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mabegroting aan: </text:p>
                      <text:p text:style-name="table_al">a. bedrijven en personen niet ingeschreven in de GBP van Nuenen</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ijlagenboek behorende bij de begroting</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totaalpakket van de onder 1.7.1.1 tot en met 1.7.1.3 genoemde stukk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154,6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jaarverslag en jaarreken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een afschrift van de bijlagen behorende bij het verslag genoemd onder 1.7.1.6</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het productverslag</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totaalpakket van de onder 1.7.1.6 tot en met 1.7.1.7 genoemde stukk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154,6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een afschrift van een gemeenteblad,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Indien het aangevraagde als bedoeld in 1.7.2.1.2 , 1.7.2.1.3 , 1.7.3.1.1 en 1.7.3.1.1 digitaal wordt toegestuurd dan bedraagt het tarief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 exclusief de onder 1.7.1.1 tot en met 1.7.1.8 genoemde stukken</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het gemeentebla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15,8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een bestemmingsplan, voorbereidingsbesluit of wegenkaart behorende bij de legger bedoeld in subonderdeel 1.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esteed kwarti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kaartmateriaal via digitale externe bestanden GBKN (inclusief gebruik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ha. oppervlakte met een omvang van 1 ha. levering</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ha. oppervlakte met een omvang van 2 ha. levering</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 ha. oppervlakte met een omvang van 4 ha. levering</text:p>
                    </table:table-cell>
                    <table:table-cell table:style-name="entry" table:number-rows-spanned="1" table:number-columns-spanned="1">
                      <text:p text:style-name="table_al">€ 4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ha. oppervlakte met een omvang van 5 ha. levering</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 ha. oppervlakte met een omvang van 1 GBKN-blad levering</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00 ha. oppervlakte met een omvang van 4 GBKN-bladen levering</text:p>
                    </table:table-cell>
                    <table:table-cell table:style-name="entry" table:number-rows-spanned="1" table:number-columns-spanned="1">
                      <text:p text:style-name="table_al">€ 3.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800 ha. oppervlakte met een omvang van 16 GBKN-bladen levering</text:p>
                    </table:table-cell>
                    <table:table-cell table:style-name="entry" table:number-rows-spanned="1" table:number-columns-spanned="1">
                      <text:p text:style-name="table_al">€ 6.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00 ha. oppervlakte met een omvang van 100 GBKN-bladen levering</text:p>
                    </table:table-cell>
                    <table:table-cell table:style-name="entry" table:number-rows-spanned="1" table:number-columns-spanned="1">
                      <text:p text:style-name="table_al">€15.319,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kaartmateriaal via digitale externe plots GBKN (inclusief gebruiksrecht) op papier afgedrukt in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leveren van kaartmateriaal via digitale externe plots GBKN (inclusief gebruiksrecht) op papier afgedrukt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leveren van kaartmateriaal via digitale externe plots GBKN (inclusief gebruiksrecht) op film in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1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862,5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leveren van kaartmateriaal via digitale externe plots GBKN (inclusief gebruiksrecht) op film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871,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 tot 1 maart 2016</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 vanaf 1 maart 2016</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bewijs van in leven zijn (afgegeven door ambtenaar)</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bewijs van in leven zijn (internationaal en afgegeven door ABS)</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2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aangevraagde als bedoeld in 1.10.2.1 digitaal wordt toegestuurd dan bedraagt het tarief per pagina op formaat A3 of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Nuenen c.a. 2016” bedraagt het tarief</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9,2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 PER 1-1-2011 VERVALLEN</text:p>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4,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08,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1-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wijziging, intrekking of overdracht van onderdeel 1.15.1 tot en met 1.15.2</text:p>
                    </table:table-cell>
                    <table:table-cell table:style-name="entry" table:number-rows-spanned="1" table:number-columns-spanned="1">
                      <text:p text:style-name="table_al">€ 18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3,4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inderopva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 767,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 418,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70,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de onder 1.18.1.1 vermelde werkzaamheden worden verricht in of op nieuwe bouwlocaties met het zogenaamde maagdelijk terrein: per strekkende meter sleuf vermeerderd met</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verige wordt verwezen naar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maagdelijk terrein wordt verstaan:</text:p>
                      <text:p text:style-name="table_al">nieuwe bouwlocaties, die omschreven worden als grondexploitatie complexen zowel bij in- en uitbreidlocaties als ook bij nieuwe bestemmingsplannen gebieden waar geen infrastructuur aanwez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De navolgende onderverdeling wordt gemaakt in de categorieën huisaansluitingen lengten voor de telecom-aanbieders:</text:p>
                      <text:p text:style-name="table_al">a.kleiner dan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 van het genoemde bedrag in punt 1.18.1) vermeerderd met de variabele kosten (50 % van het genoemde bedrag in punt 1.18.1.1) per meter sleuf</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roter dan 100 meter (het genoemde bedrag in punt 1.18.1) vermeerderd met de variabele kosten (het genoemde bedrag in punt 1.18.1.1) per meter sleuf</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het in behandeling nemen van een aanvraag in verband met het verkrijgen van een vergunning over tijdstip, plaats en werkwijze van uitvoering van werkzaamheden als bedoeld in artikel 2.11 van de APV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370,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het werkzaamheden betreft in tegel-, klinker- en sierbestratingen, maar ook gesloten verhardingen, bermen, groenstroken en dergelijk voor zover de werkzaamheden plaatsvinden in of op openbare gemeentegrond wordt het tarief genoemd in 1.18.1.4 vermeerderd met</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1.18.1.5.1</text:p>
                    </table:table-cell>
                    <table:table-cell table:style-name="entry" table:number-rows-spanned="1" table:number-columns-spanned="1">
                      <text:p text:style-name="table_al">Indien de in 1.18.1.5 genoemde werkzaamheden worden verricht in of op nieuwe bouwlocaties, met het zogenaamde maagdelijke terrein wordt het tarief genoemd in 1.18.1.4 vermeerderd met </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verige wordt verwezen naar 1.18.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De navolgende onderverdeling wordt gemaakt in de categorieën huisaansluitingen lengten voor de nutsbedrijven (gas, water, elektra): </text:p>
                      <text:p text:style-name="table_al">a. kleiner dan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 van het genoemde bedrag in punt 1.18.4) vermeerderd met de variabele kosten (50 % van het genoemde bedrag in punt 1.18.5) per meter sleuf</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roter dan 100 meter (het genoemde bedrag in punt 1.18.1.4) vermeerderd met de variabele kosten (het genoemde bedrag in punt 1.18.1.5) per meter sleuf</text:p>
                    </table:table-cell>
                    <table:table-cell table:style-name="entry" table:number-rows-spanned="1" table:number-columns-spanned="1">
                      <text:p text:style-name="table_al">€ 1,78</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het Voertuigreglement</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GPK) als bedoeld in artikel 49 van het Besluit administratieve bepalingen inzake het wegverkeer (BABW)</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de aanvraag tot het verkrijgen van een ontheffing als bedoeld in 1.19.1 die geldig is voor een periode van 24 aaneengesloten uren, dan bedraagt het tarief </text:p>
                    </table:table-cell>
                    <table:table-cell table:style-name="entry" table:number-rows-spanned="1" table:number-columns-spanned="1">
                      <text:p text:style-name="table_al">€ 19,6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r dan 15 dag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90 dagen</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tot 365 dagen</text:p>
                    </table:table-cell>
                    <table:table-cell table:style-name="entry" table:number-rows-spanned="1" table:number-columns-spanned="1">
                      <text:p text:style-name="table_al">€2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526,50</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zoeken om informatie, tenzij dit verzoek gedaan wordt in context van een ruimtelijke procedure, per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 PER 1-1-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voor het verstrekken van een exemplaar van de bouw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489,5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561,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16,00</text:p>
                    </table:table-cell>
                  </table:table-row>
                </table:table>
                <text:p text:style-name="table_bottom"/>
              </text:section>
              <text:p text:style-name="al">
              <text:span text:style-name="nadrukvet"/>
            </text:p>
              <text:p text:style-name="al">
              <text:span text:style-name="nadrukvet">Titel 2 Dienstverlening vallend onder fysieke leefomgeving/ omgevingsvergunning</text:span>
            </text:p>
            </text:section>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text:span text:style-name="sup">2</text:span>) wordt bepaald zoals omschreven in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Principe verzoek/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eenvoudig principeverzoek in verband met het verkrijgen van een indicatie of een voorgenomen project in het kader van de Wabo vergunbaar is</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1">
                      <text:p text:style-name="table_al">€505,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ext:p text:style-name="table_al">a. gebruiksoppervlakte (m<text:span text:style-name="sup">2</text:span>) per gebruiksfunctie waar de aanvraag betrekking op heeft, als omschreven onder 2.1 van deze titel;</text:p>
                      <text:p text:style-name="table_al">b.vast tarief per product, als omschreven in het van toepassing zijnde artikel;</text:p>
                      <text:p text:style-name="table_al">b.c. overige grondslagen, als omschreven in het van toepassing zijnd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3.1 en artikel 2.3.1.1 bedraagt het tarief bij slechts een interne verbouwin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als bedoeld in artikel 2.3.1 en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ext:p text:style-name="table_al">- bijeenkomstfunctie;</text:p>
                      <text:p text:style-name="table_al">-gezondheidsfunctie;</text:p>
                      <text:p text:style-name="table_al">-- logiesfunctie;</text:p>
                      <text:p text:style-name="table_al">-- onderwijsfunctie;</text:p>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1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814,09</text:p>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8.284,09</text:p>
                      <text:p text:style-name="table_al">€ 2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17.002,09</text:p>
                      <text:p text:style-name="table_al">€ 2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gebruiksoppervlakte vanaf 2000 m<text:span text:style-name="sup">2</text:span></text:p>
                      <text:p text:style-name="table_al"> met een maximum van</text:p>
                    </table:table-cell>
                    <table:table-cell table:style-name="entry" table:number-rows-spanned="1" table:number-columns-spanned="1">
                      <text:p text:style-name="table_al">€47.497,09</text:p>
                      <text:p text:style-name="table_al">€ 14,23</text:p>
                      <text:p text:style-name="table_al">€332.097,0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ext:p text:style-name="table_al">- celfunctie;</text:p>
                      <text:p text:style-name="table_al">-kantoorfunctie;</text:p>
                      <text:p text:style-name="table_al">-- sportfunctie;</text:p>
                      <text:p text:style-name="table_al">-- winkelfunctie;</text:p>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1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814,09</text:p>
                      <text:p text:style-name="table_al">€ 3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7.898,89</text:p>
                      <text:p text:style-name="table_al">€ 2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16.166,89</text:p>
                      <text:p text:style-name="table_al">€ 1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 </text:span>gebruiksoppervlakte vanaf 2000 m<text:span text:style-name="sup">2</text:span></text:p>
                      <text:p text:style-name="table_al"> met een maximum van</text:p>
                    </table:table-cell>
                    <table:table-cell table:style-name="entry" table:number-rows-spanned="1" table:number-columns-spanned="1">
                      <text:p text:style-name="table_al">€45.086,89</text:p>
                      <text:p text:style-name="table_al">€ 13,50</text:p>
                      <text:p text:style-name="table_al">€332.097,09</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ext:p text:style-name="table_al">-woonfunctie;</text:p>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1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text:span>gebruiksoppervlakte vanaf 20 m<text:span text:style-name="sup">2</text:span></text:p>
                    </table:table-cell>
                    <table:table-cell table:style-name="entry" table:number-rows-spanned="1" table:number-columns-spanned="1">
                      <text:p text:style-name="table_al">€ 814,09</text:p>
                      <text:p text:style-name="table_al">€ 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7.708,09</text:p>
                      <text:p text:style-name="table_al">€ 2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text:span>gebruiksoppervlakte vanaf 500 m<text:span text:style-name="sup">2</text:span></text:p>
                    </table:table-cell>
                    <table:table-cell table:style-name="entry" table:number-rows-spanned="1" table:number-columns-spanned="1">
                      <text:p text:style-name="table_al">€15.751,09</text:p>
                      <text:p text:style-name="table_al">€ 1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 gebruiksoppervlakte vanaf 2000 m<text:span text:style-name="sup">2</text:span></text:p>
                      <text:p text:style-name="table_al"> met een maximum van</text:p>
                    </table:table-cell>
                    <table:table-cell table:style-name="entry" table:number-rows-spanned="1" table:number-columns-spanned="1">
                      <text:p text:style-name="table_al">€43.891,09</text:p>
                      <text:p text:style-name="table_al">€ 13,13</text:p>
                      <text:p text:style-name="table_al">€332.097,09</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ext:p text:style-name="table_al">- industriefunctie;</text:p>
                      <text:p text:style-name="table_al">-perifere detailhandel;</text:p>
                      <text:p text:style-name="table_al">-overige gebruiksfunctie;</text:p>
                      <text:p text:style-name="table_al">wordt voor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420,34</text:p>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text:span>gebruiksoppervlakte vanaf 200 m<text:span text:style-name="sup">2</text:span></text:p>
                    </table:table-cell>
                    <table:table-cell table:style-name="entry" table:number-rows-spanned="1" table:number-columns-spanned="1">
                      <text:p text:style-name="table_al">€ 2.337,34</text:p>
                      <text:p text:style-name="table_al">€ 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 5.370,34</text:p>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 gebruiksoppervlakte vanaf 2000 m<text:span text:style-name="sup">2</text:span></text:p>
                      <text:p text:style-name="table_al"> met een maximum van</text:p>
                    </table:table-cell>
                    <table:table-cell table:style-name="entry" table:number-rows-spanned="1" table:number-columns-spanned="1">
                      <text:p text:style-name="table_al">€20.295,34</text:p>
                      <text:p text:style-name="table_al">€ 9,12</text:p>
                      <text:p text:style-name="table_al">€332.097,09</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gebruiksfunctie:</text:p>
                      <text:p text:style-name="table_al">- bouwwerk geen gebouw zijnde;</text:p>
                      <text:p text:style-name="table_al">wordt voor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wel construct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 5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overige bouwwerken geen gebouw zijnde die hierboven niet genoemd zij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en het grondoppervlakte kleiner is dan 2 m<text:span text:style-name="sup">2</text:spa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niet hoger is dan 1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287,00</text:p>
                      <text:p text:style-name="table_al">€ 2,13</text:p>
                      <text:p text:style-name="table_al">€ 48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hoger is dan 1 meter maar niet hoger dan 3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488,32</text:p>
                      <text:p text:style-name="table_al">€ 2,87</text:p>
                      <text:p text:style-name="table_al">€ 77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2 bedraagt en het aangevraagde hoger is dan 3 meter maar niet hoger dan 5 meter</text:p>
                      <text:p text:style-name="table_al"> vermeerderd met</text:p>
                      <text:p text:style-name="table_al"> per m2 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775,62</text:p>
                      <text:p text:style-name="table_al">€ 3,88</text:p>
                      <text:p text:style-name="table_al">€ 1.41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hoger is dan 5 meter maar niet hoger dan 10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1411,87</text:p>
                      <text:p text:style-name="table_al">€ 5,24</text:p>
                      <text:p text:style-name="table_al">€ 2.45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2 bedraagt en het aangevraagde hoger is dan 10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2.459,14</text:p>
                      <text:p text:style-name="table_al">€ 7,07</text:p>
                      <text:p text:style-name="table_al">€ 4.22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een tijdelijk bouwwerk met een instandhoudingtermijn van maximaal vijf jaar bedraagt het tarief</text:p>
                      <text:p text:style-name="table_al">van de op de grond van onderdeel 2.3.1.1.1 tot en met 2.3.1.1.5 verschuldigde leges.</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dragen en wijzi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en beeldkwalitei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ontwerpteam dan worden de leges per keer verhoogd met</text:p>
                    </table:table-cell>
                    <table:table-cell table:style-name="entry" table:number-rows-spanned="1" table:number-columns-spanned="1">
                      <text:p text:style-name="table_al">€ 292,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Supervisor dan worden de leges per keer verhoogd me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am Ruimtelijke 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Overig bouwwerk geen gebouw zij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niet geheven voor zover het de navolgende werkzaamheden betreft:</text:p>
                      <text:p text:style-name="table_al">1. afgraven, ophogen, vergraven, egaliseren van gronden;</text:p>
                      <text:p text:style-name="table_al">2. aanleg, verbreden of verbeteren van sloten en greppels;</text:p>
                      <text:p text:style-name="table_al">3. aanbrengen van houtgewas met welke uitvoering van de werkzaamheden wordt bijgedragen aan (kleinschalige) natuur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 2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3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artikel 2.3.3 genoemde leges worden niet geheven wanneer door de gemeente Nuenen c.a. met derden een anterieure overeenkomst is aangegaan waarin overeenstemming is bereikt over de door de gemeente gemaakte kosten inzake het 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 </text:span>VERVALLEN per 28 mei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5,5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ext:p text:style-name="table_al">van de op grond van artikel 2.3.4.1.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ext:p text:style-name="table_al">van de op grond van artikel 2.3.4.2.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3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 1.719,0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 2.347,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 3.773,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 </text:p>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ext:p text:style-name="table_al">dan gelden de legestarieven in 2.3.5 tot en met 2.3.5.6.1 vermin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gemeentelijke) monument</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86,6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 per 06-07-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en of behandeladvies bedraagt de vermi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inder is dan € 796,20</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tussen € 796,20 en </text:p>
                      <text:p text:style-name="table_al">€ 2.118,65 een percentage va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eer is dan € 2.118,65 een percentage van</text:p>
                      <text:p text:style-name="table_al"> van het deel dat de € 2.118,65 aan leges te boven gaat vermeerderd met</text:p>
                      <text:p text:style-name="table_al"> en een maximum van</text:p>
                    </table:table-cell>
                    <table:table-cell table:style-name="entry" table:number-rows-spanned="1" table:number-columns-spanned="1">
                      <text:p text:style-name="table_al">4 %</text:p>
                      <text:p text:style-name="table_al">€ 127,12</text:p>
                      <text:p text:style-name="table_al">€5.319,53</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wel vooraf gegaan is door een vooroverleg en of behandeladvies bedraagt de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inder is dan € 881,63</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tussen € 881,63 en </text:p>
                      <text:p text:style-name="table_al">€ 2.084,48 een percentage va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eer is dan € 2.084,48 een percentage van</text:p>
                      <text:p text:style-name="table_al"> van het deel dat de € 2.084,48 aan leges te boven gaat vermeerderd met</text:p>
                      <text:p text:style-name="table_al"> en een maximum van</text:p>
                    </table:table-cell>
                    <table:table-cell table:style-name="entry" table:number-rows-spanned="1" table:number-columns-spanned="1">
                      <text:p text:style-name="table_al">2 %</text:p>
                      <text:p text:style-name="table_al">€ 62,53</text:p>
                      <text:p text:style-name="table_al">€5.319,5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212,82</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voordat de aanvraag volledig is bevonden</text:p>
                      <text:p text:style-name="table_al">van de op grond van die onderdelen voor de betreffende activiteit verschuldigde leges.</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ext:p text:style-name="table_al">Voorwaarde hierbij is dat de nieuwe aanvraag geen ruimtelijke relevante wijziging omvat en niet (opnieuw) voorgelegd hoeft te worden aan welstand. </text:p>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ext:p text:style-name="table_al">Indien de leges voor de ingetrokken aanvraag al in rekening zijn gebracht wordt dit verschil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het tarief genoemd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Omb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gevingsvergunning op verzoek van de aanvrager wordt omgeboekt naar een vooroverleg zijn daar geen extra kosten aa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cur">Minimum resterend tarief</text:span>
                      </text:p>
                      <text:p text:style-name="table_al">Ongeacht de uitkomst van vorenstaande verminderingen resteert er altijd een minimaal tarief van </text:p>
                    </table:table-cell>
                    <table:table-cell table:style-name="entry" table:number-rows-spanned="1" table:number-columns-spanned="1">
                      <text:p text:style-name="table_al">€212,82</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Intrekking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Wijziging omgevingsvergunning als gevolg van wijziging project</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21,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8</text:span> Bestemmingswijziginge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63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3.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Sloopmelding PER 6-7-2012 VERVALLEN</text:p>
            <text:p text:style-name="hoofdstuk_bottom"/>
          </text:section>
          <text:section text:name="hoofdstuk_id1-3-2-2-31" text:style-name="hoofdstuk">
            <text:p text:style-name="hoofdstuk_kop"><text:span text:style-name="label">Hoofdstuk</text:span> <text:span text:style-name="nr">10</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 geluidhind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14</text:p>
                    </table:table-cell>
                    <table:table-cell table:style-name="entry" table:number-rows-spanned="1" table:number-columns-spanned="1">
                      <text:p text:style-name="table_al">(duiven)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5</text:p>
                    </table:table-cell>
                    <table:table-cell table:style-name="entry" table:number-rows-spanned="1" table:number-columns-spanned="1">
                      <text:p text:style-name="table_al">(bijen)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rijden over bermen e.d.)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1">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10.27</text:p>
                    </table:table-cell>
                    <table:table-cell table:style-name="entry" table:number-rows-spanned="1" table:number-columns-spanned="1">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1">
                      <text:p text:style-name="table_al">nieuwbouw</text:p>
                    </table:table-cell>
                    <table:table-cell table:style-name="entry" table:number-rows-spanned="1" table:number-columns-spanned="1">
                      <text:p text:style-name="table_al">€ 489,50</text:p>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4.936,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1</text:span> Gefaseerde bouwvergunning, tweede fase</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Indien de aanvraag tot het verlenen van een omgevingsvergunning betrekking heeft op een bouwactiviteit tweede fas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indien de bouwkosten geraamd zijn op € 23.000 of minder:</text:p>
                      <text:p text:style-name="table_al">met een minimum van:</text:p>
                    </table:table-cell>
                    <table:table-cell table:style-name="entry" table:number-rows-spanned="1" table:number-columns-spanned="1">
                      <text:p text:style-name="table_al">1,97 %</text:p>
                      <text:p text:style-name="table_al">€ 115,20</text:p>
                    </table:table-cell>
                  </table:table-row>
                  <table:table-row table:style-name="row">
                    <table:table-cell table:style-name="entry" table:number-rows-spanned="1" table:number-columns-spanned="1">
                      <text:p text:style-name="table_al">2.15.1.1.1</text:p>
                    </table:table-cell>
                    <table:table-cell table:style-name="entry" table:number-rows-spanned="1" table:number-columns-spanned="1">
                      <text:p text:style-name="table_al">indien de bouwkosten geraamd zijn tussen € 23.001 en € 182.000:</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2 %</text:p>
                    </table:table-cell>
                  </table:table-row>
                  <table:table-row table:style-name="row">
                    <table:table-cell table:style-name="entry" table:number-rows-spanned="1" table:number-columns-spanned="1">
                      <text:p text:style-name="table_al">2.15.1.1.2</text:p>
                    </table:table-cell>
                    <table:table-cell table:style-name="entry" table:number-rows-spanned="1" table:number-columns-spanned="1">
                      <text:p text:style-name="table_al">indien de bouwkosten geraamd zijn tussen € 182.001 en </text:p>
                      <text:p text:style-name="table_al">€ 910.000:</text:p>
                    </table:table-cell>
                    <table:table-cell table:style-name="entry" table:number-rows-spanned="1" table:number-columns-spanned="1">
                      <text:p text:style-name="table_al">€2.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2.15.1.1.3</text:p>
                    </table:table-cell>
                    <table:table-cell table:style-name="entry" table:number-rows-spanned="1" table:number-columns-spanned="1">
                      <text:p text:style-name="table_al">indien de bouwkosten geraamd zijn op € 910.000,- of meer:</text:p>
                    </table:table-cell>
                    <table:table-cell table:style-name="entry" table:number-rows-spanned="1" table:number-columns-spanned="1">
                      <text:p text:style-name="table_al">€8.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1 %</text:p>
                    </table:table-cell>
                  </table:table-row>
                  <table:table-row table:style-name="row">
                    <table:table-cell table:style-name="entry" table:number-rows-spanned="1" table:number-columns-spanned="1">
                      <text:p text:style-name="table_al">2.15.1.1.4</text:p>
                    </table:table-cell>
                    <table:table-cell table:style-name="entry" table:number-rows-spanned="1" table:number-columns-spanned="1">
                      <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
                      <text:p text:style-name="table_al">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Titel 3 Dienstverlening vallend onder Europese dienstenrichtlijn</text:span>
            </text:p>
            </text:section>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vergunning tot het exploiteren van een openbare inrichting als bedoeld in artikel 2:28 van de Algemene Plaatselijke Verordening</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vierde lid van de Drank- en Horeca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wijzigen van het aanhangsel als bedoeld in artikel 30a, tweede lid, van de Drank- en Horeca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krijgen van een ontheffing als bedoeld in artikel 35 van de Drank- en Horecawet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vergunning voor het organiseren van een evenement als bedoeld in artikel 2.25, eerste lid, van de APV (evenementenvergunning) in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2.1.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 767,5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12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3.63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63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2,5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Splitsingsvergunning woonruimte PER 1-1-2014 VERVALLEN</text:p>
            <text:p text:style-name="hoofdstuk_bottom"/>
          </text:section>
          <text:section text:name="hoofdstuk_id1-3-2-2-37" text:style-name="hoofdstuk">
            <text:p text:style-name="hoofdstuk_kop"><text:span text:style-name="label">Hoofdstuk</text:span> <text:span text:style-name="nr">5</text:span> Leefmilieuverordening PER 1-1-2011 VERVALLEN</text:p>
            <text:p text:style-name="hoofdstuk_bottom"/>
          </text:section>
          <text:section text:name="hoofdstuk_id1-3-2-2-38" text:style-name="hoofdstuk">
            <text:p text:style-name="hoofdstuk_kop"><text:span text:style-name="label">Hoofdstuk</text:span> <text:span text:style-name="nr">6</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vergunning, een ontheffing, een vrijstelling of een andere beschikking voor zover daarvoor niet elders in deze Titel een tarief is opgenomen</text:p>
                    </table:table-cell>
                    <table:table-cell table:style-name="entry" table:number-rows-spanned="1" table:number-columns-spanned="1">
                      <text:p text:style-name="table_al">€ 366,50</text:p>
                    </table:table-cell>
                  </table:table-row>
                </table:table>
                <text:p text:style-name="table_bottom"/>
              </text:section>
              <text:p text:style-name="al"/>
              <text:p text:style-name="al">Behorende bij raadsbesluit van 5 november 2015 </text:p>
              <text:p text:style-name="al">en collegebesluit van 22 december 2015</text:p>
              <text:p text:style-name="al">De griffier van Nuen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52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2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525</meta:user-defined>
    <meta:user-defined meta:name="OVERHEIDop.GmbID/DC.identifier">gmb-2015-129525</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Corsanummer 2015.15779</meta:user-defined>
    <meta:user-defined meta:name="DCTERMS.alternative">Legesverordening 2016</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