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4, Geleenbeek tussen Beekstraat (Geleen) en Lintjensweg (Munstergeleen)en aanliggende percelen, 6151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Geleenbeek - Corio Glana, Highlight 18</text:p>
            <text:p text:style-name="common-al">Locatie: Geleenbeek tussen Beekstraat (Geleen) en Lintjensweg (Munstergeleen)en aanliggende percelen, Munstergeleen </text:p>
            <text:p text:style-name="common-al">Dossiernummer: Om15.0454</text:p>
            <text:p text:style-name="common-al">Verzenddatum besluit: 24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4, Geleenbeek tussen Beekstraat (Geleen) en Lintjensweg (Munstergeleen)en aanliggende percelen, 6151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22</meta:user-defined>
    <meta:user-defined meta:name="OVERHEIDop.GmbID/DC.identifier">gmb-2015-12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E</meta:user-defined>
    <meta:user-defined meta:name="OVERHEIDop.woonplaats">Geleen</meta:user-defined>
    <meta:user-defined meta:name="OVERHEIDop.straatnaam">Sint Jorisstraat</meta:user-defined>
    <meta:user-defined meta:name="OVERHEID.PostcodeHuisnummer/OVERHEIDop.postcodeHuisnummer">6151</meta:user-defined>
    <meta:user-defined meta:name="OVERHEIDop.woonplaats">Munstergeleen</meta:user-defined>
    <meta:user-defined meta:name="OVERHEIDop.straatnaam">Lintjen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27 331307</meta:user-defined>
    <meta:user-defined meta:name="OVERHEID.EPSG28992/DC.spatial">188175 332091</meta:user-defined>
    <meta:user-defined meta:name="OVERHEIDop.versieInformatie"/>
  </office:meta>
</office:document-meta>
</file>