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3, Broekmolen 2 tot en met 12 (even), 6136V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6 woningen</text:p>
            <text:p text:style-name="common-al">Locatie: Broekmolen 2 tot en met 12 (even), 6136VP Sittard </text:p>
            <text:p text:style-name="common-al">Dossiernummer: Om15.0453</text:p>
            <text:p text:style-name="common-al">Verzenddatum besluit: 22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1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1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1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3, Broekmolen 2 tot en met 12 (even), 6136V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18</meta:user-defined>
    <meta:user-defined meta:name="OVERHEIDop.GmbID/DC.identifier">gmb-2015-12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meta:user-defined>
    <meta:user-defined meta:name="OVERHEIDop.woonplaats">Sittard</meta:user-defined>
    <meta:user-defined meta:name="OVERHEIDop.straatnaam">Broekmol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834 335340</meta:user-defined>
    <meta:user-defined meta:name="OVERHEIDop.versieInformatie"/>
  </office:meta>
</office:document-meta>
</file>