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29, Dr. Nolenslaan 1a tm 1d, Diepenbrockstraat 1 tm 13 (oneven), 6162 EV, 6162 E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11 woningen plan Puerto Verde</text:p>
            <text:p text:style-name="common-al">Locatie: Dr. Nolenslaan 1a tm 1d, Diepenbrockstraat 1 tm 13 (oneven), 6162 EV, 6162 EZ Geleen </text:p>
            <text:p text:style-name="common-al">Dossiernummer: Om15.0429</text:p>
            <text:p text:style-name="common-al">Verzenddatum besluit: 2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51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1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1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29, Dr. Nolenslaan 1a tm 1d, Diepenbrockstraat 1 tm 13 (oneven), 6162 EV, 6162 E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11</meta:user-defined>
    <meta:user-defined meta:name="OVERHEIDop.GmbID/DC.identifier">gmb-2015-12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EZ 6</meta:user-defined>
    <meta:user-defined meta:name="OVERHEIDop.woonplaats">Geleen</meta:user-defined>
    <meta:user-defined meta:name="OVERHEIDop.straatnaam">Diepenbrock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89 331520</meta:user-defined>
    <meta:user-defined meta:name="OVERHEIDop.versieInformatie"/>
  </office:meta>
</office:document-meta>
</file>