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zorgwoningen aan Schandelermolenweg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bouwen van zorgwoningen aan Schanderlermolenweg, 6412 XW Heerlen (datum aanvraag 29 januari 2015, dossiernummer 14052366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295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zorgwoningen aan Schandelermolenweg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951</meta:user-defined>
    <meta:user-defined meta:name="OVERHEIDop.GmbID/DC.identifier">gmb-2015-12951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XW 16</meta:user-defined>
    <meta:user-defined meta:name="OVERHEIDop.woonplaats">Heerlen</meta:user-defined>
    <meta:user-defined meta:name="OVERHEIDop.straatnaam">Schandelermolen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970 322776</meta:user-defined>
    <meta:user-defined meta:name="OVERHEIDop.versieInformatie"/>
  </office:meta>
</office:document-meta>
</file>