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6, Rijksweg Noord 47, 6131 C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en gedeeltelijk uitbreiden van een bestaand horecapand</text:p>
            <text:p text:style-name="common-al">Locatie: Rijksweg Noord 47, 6131 CJ Sittard </text:p>
            <text:p text:style-name="common-al">Dossiernummer: Om15.0426</text:p>
            <text:p text:style-name="common-al">Verzenddatum besluit: 2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6, Rijksweg Noord 47, 6131 C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08</meta:user-defined>
    <meta:user-defined meta:name="OVERHEIDop.GmbID/DC.identifier">gmb-2015-12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J 47</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7 334732</meta:user-defined>
    <meta:user-defined meta:name="OVERHEIDop.versieInformatie"/>
  </office:meta>
</office:document-meta>
</file>