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met weigering op onderdelen; dossiernummer Om15.0407, Rijksweg Noord 13, 6162 A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op onderdelen geweigerd.</text:p>
            <text:p text:style-name="common-al"/>
            <text:p text:style-name="common-al">Omschrijving activiteit(en): plaatsen van diverse reclame-uitingen</text:p>
            <text:p text:style-name="common-al">Locatie: Rijksweg Noord 13, 6162 AA Geleen </text:p>
            <text:p text:style-name="common-al">Dossiernummer: Om15.0407</text:p>
            <text:p text:style-name="common-al">Verzenddatum besluit: 24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9504</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4</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504</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met weigering op onderdelen; dossiernummer Om15.0407, Rijksweg Noord 13, 6162 A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504</meta:user-defined>
    <meta:user-defined meta:name="OVERHEIDop.GmbID/DC.identifier">gmb-2015-12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AA 13</meta:user-defined>
    <meta:user-defined meta:name="OVERHEIDop.woonplaats">Geleen</meta:user-defined>
    <meta:user-defined meta:name="OVERHEIDop.straatnaam">Rijksweg Noord</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248 331330</meta:user-defined>
    <meta:user-defined meta:name="OVERHEIDop.versieInformatie"/>
  </office:meta>
</office:document-meta>
</file>