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Locatie: Bonkelaarsdijk 1 A, 1742 NP in Schagen</text:p>
            <text:p text:style-name="common-al">Kenmerk: O-14-0504</text:p>
            <text:p text:style-name="common-al">Verzonden: 10 febr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2950</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0</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0</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950</meta:user-defined>
    <meta:user-defined meta:name="OVERHEIDop.GmbID/DC.identifier">gmb-2015-1295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NP 2</meta:user-defined>
    <meta:user-defined meta:name="OVERHEIDop.woonplaats">Schagen</meta:user-defined>
    <meta:user-defined meta:name="OVERHEIDop.straatnaam">Bonkelaarsdij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372 531579</meta:user-defined>
    <meta:user-defined meta:name="OVERHEIDop.versieInformatie"/>
  </office:meta>
</office:document-meta>
</file>