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draad invordering gemeentelijke belastingen 2015 Bladel en andere besluiten heffing en invordering gemeentelijke belast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ladel,</text:p>
            <text:p text:style-name="al"/>
            <text:p text:style-name="al">overwegende: </text:p>
            <text:p text:style-name="al"/>
            <text:p text:style-name="al">dat het nodig is regels ten aanzien van de invordering van belastingen voor de gemeente Bladel vast te stellen</text:p>
            <text:p text:style-name="al"/>
            <text:p text:style-name="al">gelet op de Invorderingswet 1990</text:p>
            <text:p text:style-name="al"/>
            <text:p text:style-name="al">besluiten:</text:p>
            <text:p text:style-name="al"/>
            <text:p text:style-name="al">1. De leidraad invordering gemeentelijke belastingen 2015 Bladel vast te stellen;</text:p>
            <text:p text:style-name="al">2. De leidraad invordering gemeentelijke belastingen 2008 in te trekken;</text:p>
            <text:p text:style-name="al">3. De uitvoeringsregeling met betrekking tot de heffing en invordering van gemeentelijke belastingen in de gemeente Bladel 2016 vast te stellen;</text:p>
            <text:p text:style-name="al">4. De uitvoeringsregeling met betrekking tot de heffing en de invordering van de gemeentelijke belastingen in de gemeente Bladel 2007 in te trekken:</text:p>
            <text:p text:style-name="al">5. De toepassingsregels invordering gemeente Bladel in te trekken;</text:p>
            <text:p text:style-name="al">6. De beleidsregels met betrekking tot de uitvoering van het kwijtscheldingsbeleid gemeentelijke belastingen in te trekken.</text:p>
            <text:p text:style-name="al"/>
            <text:p text:style-name="al">Bladel, 15 december 2015</text:p>
            <text:p text:style-name="al"/>
            <text:p text:style-name="al">Burgemeester en wethouders voornoemd,</text:p>
            <text:p text:style-name="al">de secretaris, drs. E.L.C.M. Mol</text:p>
            <text:p text:style-name="al">de burgemeester, mr. A.H.J.M. Swachten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949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9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9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idraad invordering gemeentelijke belastingen 2015 Bladel en andere besluiten heffing en invordering gemeentelijke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498</meta:user-defined>
    <meta:user-defined meta:name="OVERHEIDop.GmbID/DC.identifier">gmb-2015-129498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DCTERMS.abstract">15it.02352 + Leidraad</meta:user-defined>
    <meta:user-defined meta:name="OVERHEID.Organisatietype/OVERHEID.organisationType">gemeente</meta:user-defined>
    <meta:user-defined meta:name="OVERHEID.Gemeente/DC.creator">Bladel</meta:user-defined>
    <dc:language>nl</dc:language>
    <meta:user-defined meta:name="OVERHEID.Informatietype/DC.type">officiële publicatie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Verordeningen</meta:user-defined>
    <meta:user-defined meta:name="OVERHEIDop.externeBijlage">exb-2015-34898</meta:user-defined>
    <meta:user-defined meta:name="OVERHEID.Gemeente/DC.spatial">Bladel</meta:user-defined>
    <meta:user-defined meta:name="OVERHEIDop.versieInformatie"/>
  </office:meta>
</office:document-meta>
</file>