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5.0451, Grote Dries 18, 6123 BV Hol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het stuken van de buitenmuur van een woning</text:p>
            <text:p text:style-name="common-al">Locatie: Grote Dries 18, 6123 BV Holtum </text:p>
            <text:p text:style-name="common-al">Ontvangstdatum: 4 november 2015</text:p>
            <text:p text:style-name="common-al">Dossiernummer: Om15.0451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29497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49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49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5.0451, Grote Dries 18, 6123 BV Holt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497</meta:user-defined>
    <meta:user-defined meta:name="OVERHEIDop.GmbID/DC.identifier">gmb-2015-1294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23BV 18</meta:user-defined>
    <meta:user-defined meta:name="OVERHEIDop.woonplaats">Holtum</meta:user-defined>
    <meta:user-defined meta:name="OVERHEIDop.straatnaam">Grote Dries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5687 340171</meta:user-defined>
    <meta:user-defined meta:name="OVERHEIDop.versieInformatie"/>
  </office:meta>
</office:document-meta>
</file>