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ranjeriestraat kavel 7, bouw woning, plaatsen zonnepanelen en realiser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ranjeriestraat kavel 7</text:span>
            <text:span text:style-name="nadrukvet"/>
            <text:span text:style-name="nadrukvet"> – </text:span>ontvangen 21 december 2015 voor het bouwen van een woning, plaatsen van zonnepanelen en het realiseren van een uitrit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49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ranjeriestraat kavel 7, bouw woning, plaatsen zonnepanelen en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93</meta:user-defined>
    <meta:user-defined meta:name="OVERHEIDop.GmbID/DC.identifier">gmb-2015-12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PT</meta:user-defined>
    <meta:user-defined meta:name="OVERHEIDop.woonplaats">Zwolle</meta:user-defined>
    <meta:user-defined meta:name="OVERHEIDop.straatnaam">Oranjeri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21 504367</meta:user-defined>
    <meta:user-defined meta:name="OVERHEIDop.versieInformatie"/>
  </office:meta>
</office:document-meta>
</file>