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tjehgouw 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Atjehgouw 4 te Broek in Waterland voor het bouwen van een woning met bijgebouw</text:p>
            <text:p text:style-name="common-al">(verzonden 10 februari 2015)</text:p>
            <text:p text:style-name="common-al">Voor de activiteit(en):</text:p>
            <text:p text:style-name="common-al"> - het bouwen van een bouwwerk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4 april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94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tjehgouw 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949</meta:user-defined>
    <meta:user-defined meta:name="OVERHEIDop.GmbID/DC.identifier">gmb-2015-129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 4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9835 494028</meta:user-defined>
    <meta:user-defined meta:name="OVERHEIDop.versieInformatie"/>
  </office:meta>
</office:document-meta>
</file>