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Participatiewet 201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Bladel;</text:p>
            <text:p text:style-name="al">gelezen het voorstel R2015.124 van burgemeester en wethouders van 20 oktober 2015;</text:p>
            <text:p text:style-name="al">overwegende dat per 1 januari 2015 wijziging van artikel 3 van de Verordening Participatiewet 2015 wenselijk is.</text:p>
            <text:p text:style-name="al">gelet op artikel 8, lid 1 onder a, b en d, lid 2 en artikel 8b van de Participatiewet, artikel 35 IOAW en artikel 35 IOAZ;</text:p>
            <text:p text:style-name="al"/>
            <text:p text:style-name="al">besluit:</text:p>
            <text:p text:style-name="al"/>
            <text:p text:style-name="al">tot wijziging van de Verordening Participatiewet 2015.</text:p>
            <text:p text:style-name="al"/>
            <text:p text:style-name="al">
            <text:span text:style-name="nadrukvet">Verordening Participatiewet 2015,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Artikel 3 <text:span text:style-name="nadrukcur">Langdurig laag inkomen, komt te luiden als volgt:</text:span></text:p>
            <text:p text:style-name="al">Een persoon heeft een langdurig laag inkomen als gedurende de referteperiode het in aanmerking</text:p>
            <text:p text:style-name="al">te nemen inkomen niet hoger is dan 105% van de toepasselijke bijstandsnorm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eze wijziging van de verordening treedt in werking op de dag na die waarop zij is bekend gemaakt</text:p>
            <text:p text:style-name="al">en werkt terug tot 1 januari 2015.</text:p>
            <text:p text:style-name="al"/>
            <text:p text:style-name="al">Aldus vastgesteld in zijn openbare vergadering van 17 december 2015.</text:p>
            <text:p text:style-name="al"/>
            <text:p text:style-name="al">De raad voornoemd,</text:p>
            <text:p text:style-name="al">de griffier, L.A.J. Dirks</text:p>
            <text:p text:style-name="al">de voorzitter, mr. A.H.J.M. Swachten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2948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48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48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Participatiewe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486</meta:user-defined>
    <meta:user-defined meta:name="OVERHEIDop.GmbID/DC.identifier">gmb-2015-129486</meta:user-defined>
    <meta:user-defined meta:name="OVERHEID.TaxonomieBeleidsagenda/OVERHEID.category">Bestuur | Organisatie en beleid</meta:user-defined>
    <meta:user-defined meta:name="OVERHEID.TaxonomieBeleidsagenda/OVERHEID.category">Zorg en gezondheid | Organisatie en beleid</meta:user-defined>
    <meta:user-defined meta:name="OVERHEID.TaxonomieBeleidsagenda/OVERHEID.category">Sociale zekerheid | Organisatie en beleid</meta:user-defined>
    <meta:user-defined meta:name="OVERHEID.TaxonomieBeleidsagenda/OVERHEID.category">Recht | Organisatie en beleid</meta:user-defined>
    <meta:user-defined meta:name="DCTERMS.abstract">R2015.124a</meta:user-defined>
    <meta:user-defined meta:name="OVERHEID.Organisatietype/OVERHEID.organisationType">gemeente</meta:user-defined>
    <meta:user-defined meta:name="OVERHEID.Gemeente/DC.creator">Bladel</meta:user-defined>
    <dc:language>nl</dc:language>
    <meta:user-defined meta:name="OVERHEID.Informatietype/DC.type">officiële publicatie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Verordeningen</meta:user-defined>
    <meta:user-defined meta:name="OVERHEID.Gemeente/DC.spatial">Bladel</meta:user-defined>
    <meta:user-defined meta:name="OVERHEIDop.versieInformatie"/>
  </office:meta>
</office:document-meta>
</file>