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Omgevingsvergunning aangevraagd; dossiernummer Om15.0531, Geraniumstraat 26, 6134 TW Sittar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ittard-Geleen hebben de volgende aanvraag om een omgevingsvergunning ontvangen.</text:p>
            <text:p text:style-name="common-al"/>
            <text:p text:style-name="common-al">Omschrijving activiteit(en): realiseren van een stalen fiets-voetgangersbrug</text:p>
            <text:p text:style-name="common-al">Locatie: Geraniumstraat 26, 6134 TW Sittard </text:p>
            <text:p text:style-name="common-al">Ontvangstdatum: 23 december 2015</text:p>
            <text:p text:style-name="common-al">Dossiernummer: Om15.0531</text:p>
            <text:p text:style-name="common-al"/>
            <text:p text:style-name="common-al">Tegen deze aangevraagde vergunning kunt u geen bezwaarschrift of zienswijze indienen. Pas bij besluitvorming kunt u, afhankelijk van de gevolgde procedure, een bezwaar aantekenen of tegen het besluit in beroep gaan. Wordt van een aanvraag tijdens de behandeling een ontwerpbesluit ter inzage gelegd dan kunt u zienswijzen op dit ontwerpbesluit aan ons college kenbaar maken.</text:p>
            <text:p text:style-name="last-al">Voor het inzien van het dossier kunt u contact opnemen met de balie Vergunningen via telefoonnummer 14 046.</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ittard-Geleen.</text:p>
            </table:table-cell>
            <table:table-cell office:value-type="string" table:style-name="header.C">
              <text:p text:style-name="headerright"><text:span text:style-name="nr">Nr. 129479</text:span><text:line-break/><text:date style:data-style-name="dag" text:fixed="true" text:date-value="2015-12-30"/><text:line-break/><text:date style:data-style-name="jaar" text:fixed="true" text:date-value="2015-12-3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9479</text:span><text:date style:data-style-name="nicedate" text:fixed="true" text:date-value="2015-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9479</text:span><text:date style:data-style-name="nicedate" text:fixed="true" text:date-value="2015-12-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Sittard-Geleen - Omgevingsvergunning aangevraagd; dossiernummer Om15.0531, Geraniumstraat 26, 6134 TW Sittard</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30</meta:user-defined>
    <meta:user-defined meta:name="OVERHEIDop.publicationIssue">129479</meta:user-defined>
    <meta:user-defined meta:name="OVERHEIDop.GmbID/DC.identifier">gmb-2015-129479</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Sittard-Geleen</meta:user-defined>
    <meta:user-defined meta:name="OVERHEID.Informatietype/DC.type">officiële publicatie</meta:user-defined>
    <dc:language>nl</dc:language>
    <meta:user-defined meta:name="OVERHEID.PostcodeHuisnummer/OVERHEIDop.postcodeHuisnummer">6134TW 26</meta:user-defined>
    <meta:user-defined meta:name="OVERHEIDop.woonplaats">Sittard</meta:user-defined>
    <meta:user-defined meta:name="OVERHEIDop.straatnaam">Geraniumstraat</meta:user-defined>
    <meta:user-defined meta:name="OVERHEID.Gemeente/OVERHEID.authority">Sittard-Geleen</meta:user-defined>
    <meta:user-defined meta:name="OVERHEID.Gemeente/DCTERMS.publisher">Sittard-Geleen</meta:user-defined>
    <meta:user-defined meta:name="OVERHEIDgvop.Informatietype/DC.type">Beschikkingen | aanvraag</meta:user-defined>
    <meta:user-defined meta:name="OVERHEID.EPSG28992/DC.spatial">187345 333627</meta:user-defined>
    <meta:user-defined meta:name="OVERHEIDop.versieInformatie"/>
  </office:meta>
</office:document-meta>
</file>