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uitgebreid: Klapstraat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e projecten een beschikking afgegeven in het kader van een omgevingsvergunning, waarbij de uitgebreide procedure van toepassing is.</text:p>
            <text:p text:style-name="common-al">Zaakid: 150510853</text:p>
            <text:p text:style-name="common-al">Omschrijving: oprichting van onbemand tankstation olo-nr. 1743679 </text:p>
            <text:p text:style-name="tussenkopcur">
            <text:span text:style-name="nadrukvet">Adres: Klapstraat 32 </text:span>
          </text:p>
            <text:p text:style-name="common-al">Activiteiten: Milieu (uitgebreid) </text:p>
            <text:p text:style-name="common-al">Besluit: Verlenen</text:p>
            <text:p text:style-name="common-al">Datum besluit: 16-12-2015</text:p>
            <text:p text:style-name="tussenkopcur">
            <text:span text:style-name="nadrukvet">Inzien </text:span>
          </text:p>
            <text:p text:style-name="common-al">Het bovengenoemd besluit ligt met de hier op betrekking hebbende stukken digitaal ter inzage vanaf donderdag 30 december 2015 tot 9 maart 2016 bij het loket BWL.</text:p>
            <text:p text:style-name="common-al">Om een aanvraag digitaal in te zien kunt u contact opnemen met het loket Bouwen Wonen en Leefomgeving, Stadhuis, Koningstraat 38, Arnhem telefoon <text:span text:style-name="nadrukondlijn">0900-1809</text:span>.</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9478</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78</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78</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uitgebreid: Klapstraat 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478</meta:user-defined>
    <meta:user-defined meta:name="OVERHEIDop.GmbID/DC.identifier">gmb-2015-12947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2AE 32</meta:user-defined>
    <meta:user-defined meta:name="OVERHEIDop.woonplaats">Arnhem</meta:user-defined>
    <meta:user-defined meta:name="OVERHEIDop.straatnaam">Klap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8807 441390</meta:user-defined>
    <meta:user-defined meta:name="OVERHEIDop.versieInformatie"/>
  </office:meta>
</office:document-meta>
</file>