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uitbreiden van het woonhuis aan Ridder Hoenstraat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uitbreiden van het woonhuis aan Ridder Hoenstraat 122, 6433 EG Hoensbroek (datum aanvraag 14 januari 2015, dossiernummer 1405124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4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het woonhuis aan Ridder Hoenstraat 1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47</meta:user-defined>
    <meta:user-defined meta:name="OVERHEIDop.GmbID/DC.identifier">gmb-2015-1294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ED 123</meta:user-defined>
    <meta:user-defined meta:name="OVERHEIDop.woonplaats">Hoensbroek</meta:user-defined>
    <meta:user-defined meta:name="OVERHEIDop.straatnaam">Ridder Ho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784 325358</meta:user-defined>
    <meta:user-defined meta:name="OVERHEIDop.versieInformatie"/>
  </office:meta>
</office:document-meta>
</file>