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29, Rijksweg Noord 6, 6131 C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nieuwe gevelreclame</text:p>
            <text:p text:style-name="common-al">Locatie: Rijksweg Noord 6, 6131 CL Sittard </text:p>
            <text:p text:style-name="common-al">Ontvangstdatum: 22 december 2015</text:p>
            <text:p text:style-name="common-al">Dossiernummer: Om15.05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45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5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5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29, Rijksweg Noord 6, 6131 CL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58</meta:user-defined>
    <meta:user-defined meta:name="OVERHEIDop.GmbID/DC.identifier">gmb-2015-1294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L 6</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78 334537</meta:user-defined>
    <meta:user-defined meta:name="OVERHEIDop.versieInformatie"/>
  </office:meta>
</office:document-meta>
</file>