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chterswaard 30 t/m 40 (e), Tolgaarderwaard 53, 53A, 53B, 55, 55A, 55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357</text:p>
            <text:p text:style-name="common-al">Omschrijving het realiseren van een uitweg</text:p>
            <text:p text:style-name="common-al">Adres: <text:span text:style-name="nadrukvet">Pachterswaard 30 t/m 40 (e), Tolgaarderwaard 53, 53A, 53B, 55, 55A, 55B</text:span></text:p>
            <text:p text:style-name="common-al">Activiteiten: Uitweg </text:p>
            <text:p text:style-name="common-al">Besluit: Verlenen</text:p>
            <text:p text:style-name="common-al">Datum besluit: 18-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945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5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5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achterswaard 30 t/m 40 (e), Tolgaarderwaard 53, 53A, 53B, 55, 55A, 55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57</meta:user-defined>
    <meta:user-defined meta:name="OVERHEIDop.GmbID/DC.identifier">gmb-2015-129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ET 30</meta:user-defined>
    <meta:user-defined meta:name="OVERHEIDop.woonplaats">Arnhem</meta:user-defined>
    <meta:user-defined meta:name="OVERHEIDop.straatnaam">Pachterwaard</meta:user-defined>
    <meta:user-defined meta:name="OVERHEID.PostcodeHuisnummer/OVERHEIDop.postcodeHuisnummer">6846ET 40</meta:user-defined>
    <meta:user-defined meta:name="OVERHEID.PostcodeHuisnummer/OVERHEIDop.postcodeHuisnummer">6846EW 53</meta:user-defined>
    <meta:user-defined meta:name="OVERHEIDop.straatnaam">Tolgaarderwaard</meta:user-defined>
    <meta:user-defined meta:name="OVERHEID.PostcodeHuisnummer/OVERHEIDop.postcodeHuisnummer">6846EW 55b</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5786 440369</meta:user-defined>
    <meta:user-defined meta:name="OVERHEID.EPSG28992/DC.spatial">185806 440363</meta:user-defined>
    <meta:user-defined meta:name="OVERHEID.EPSG28992/DC.spatial">185761 440362</meta:user-defined>
    <meta:user-defined meta:name="OVERHEID.EPSG28992/DC.spatial">185758 440341</meta:user-defined>
    <meta:user-defined meta:name="OVERHEIDop.versieInformatie"/>
  </office:meta>
</office:document-meta>
</file>