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0*"/>
    </style:style>
    <style:style style:family="table-column" style:parent-style-name="colspec" style:name="id1-3-2-2-2-2-1-1-2">
      <style:table-column-properties style:rel-column-width="49*"/>
    </style:style>
    <style:style style:family="table-column" style:parent-style-name="colspec" style:name="id1-3-2-2-2-2-1-1-3">
      <style:table-column-properties style:rel-column-width="4*"/>
    </style:style>
    <style:style style:family="table-column" style:parent-style-name="colspec" style:name="id1-3-2-2-2-2-1-1-4">
      <style:table-column-properties style:rel-column-width="5*"/>
    </style:style>
    <style:style style:family="table-column" style:parent-style-name="colspec" style:name="id1-3-2-2-2-2-1-1-5">
      <style:table-column-properties style:rel-column-width="3*"/>
    </style:style>
    <style:style style:family="table-column" style:parent-style-name="colspec" style:name="id1-3-2-2-2-2-1-1-6">
      <style:table-column-properties style:rel-column-width="0*"/>
    </style:style>
    <style:style style:family="table-column" style:parent-style-name="colspec" style:name="id1-3-2-2-2-2-1-1-7">
      <style:table-column-properties style:rel-column-width="12*"/>
    </style:style>
    <style:style style:family="table-column" style:parent-style-name="colspec" style:name="id1-3-2-2-2-2-1-1-8">
      <style:table-column-properties style:rel-column-width="1*"/>
    </style:style>
    <style:style style:family="table-column" style:parent-style-name="colspec" style:name="id1-3-2-2-2-2-1-1-9">
      <style:table-column-properties style:rel-column-width="6*"/>
    </style:style>
    <style:style style:family="table-column" style:parent-style-name="colspec" style:name="id1-3-2-2-2-2-1-1-10">
      <style:table-column-properties style:rel-column-width="3*"/>
    </style:style>
    <style:style style:family="table-column" style:parent-style-name="colspec" style:name="id1-3-2-2-2-2-1-1-11">
      <style:table-column-properties style:rel-column-width="4*"/>
    </style:style>
    <style:style style:family="table-column" style:parent-style-name="colspec" style:name="id1-3-2-2-2-2-1-1-12">
      <style:table-column-properties style:rel-column-width="2*"/>
    </style:style>
  </office:automatic-styles>
  <office:body>
    <office:text>
      <text:p text:style-name="new_page_staatscourant"/>
      <text:p text:style-name="single-kop-titel">VERORDENING BEGRAAFPLAAT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peldoorn;</text:p>
              <text:p text:style-name="al">gelezen het voorstel van het college d.d. 24 september 2015, nr. 100/2015;</text:p>
              <text:p text:style-name="al">gelet op artikel 229, eerste lid, aanhef en onderdelen a en b, van de Gemeentewet;</text:p>
              <text:p text:style-name="al">BESLUIT:</text:p>
              <text:p text:style-name="al">vast te stellen de navolgende Verordening op de heffing en de invordering van begraafplaatsrechten 2016.</text:p>
            </text:section>
            <text:section text:name="artikel_id1-3-2-2-1-3" text:style-name="artikel">
              <text:p text:style-name="artikel_kop_titel"><text:span text:style-name="artikel_kop_label">Artikel</text:span> <text:span text:style-name="artikel_kop_nr">1</text:span> Begripsomschrijvingen</text:p>
              <text:p text:style-name="al">Artikel 1 van de verordening op het beheer en gebruik van de gemeentelijke begraafplaatsen welke geldt op het moment van het ontstaan van de belastingplicht, is eveneens van toepassing op hetgeen in deze verordening is bepaald.</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belastingtarief en belastingtijdvakken</text:p>
              <text:list text:style-name="id1-3-2-2-1-6-2">
                <text:list-item text:style-override="id1-3-2-2-1-6-2">
                  <text:number>1.</text:number>
                  <text:p text:style-name="al">De rechten worden geheven naar de maatstaven en de tarieven, alsmede over de tijdvakk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text:p>
              <text:p text:style-name="al">gevorderde bedrag is vermeld. </text:p>
            </text:section>
            <text:section text:name="artikel_id1-3-2-2-1-8"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section>
            <text:section text:name="artikel_id1-3-2-2-1-9"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
                  <text:number>1.</text:number>
                  <text:p text:style-name="al">De Verordening begraafplaatsrechten 2015 (versie 2), vastgesteld op ?? oktober 2015,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tweede dag na die van de bekendmaking.</text:p>
                </text:list-item>
                <text:list-item text:style-override="id1-3-2-2-1-12-4">
                  <text:number>3.</text:number>
                  <text:p text:style-name="al">De datum van ingang van de heffing is 1 januari 2016.</text:p>
                </text:list-item>
                <text:list-item text:style-override="id1-3-2-2-1-12-5">
                  <text:number>4.</text:number>
                  <text:p text:style-name="al">Deze verordening kan worden aangehaald als ‘Verordening begraafplaatsrechten 2016’.</text:p>
                </text:list-item>
              </text:list>
            </text:section>
            <text:p text:style-name="hoofdstuk_bottom"/>
          </text:section>
          <text:section text:name="hoofdstuk_id1-3-2-2-2" text:style-name="hoofdstuk">
            <text:p text:style-name="hoofdstuk_kop">TARIEVENTABEL behorende bij de Verordening begraafplaatsrechten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column table:style-name="id1-3-2-2-2-2-1-1-10"/>
                  <table:table-column table:style-name="id1-3-2-2-2-2-1-1-11"/>
                  <table:table-column table:style-name="id1-3-2-2-2-2-1-1-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ext:p text:style-name="table_al">1.1.1</text:p>
                      <text:p text:style-name="table_al">1.1.2</text:p>
                      <text:p text:style-name="table_al">1.2</text:p>
                      <text:p text:style-name="table_al">1.3</text:p>
                      <text:p text:style-name="table_al">1.3.1</text:p>
                      <text:p text:style-name="table_al">1.3.2</text:p>
                      <text:p text:style-name="table_al">1.4</text:p>
                      <text:p text:style-name="table_al">1.4.1</text:p>
                      <text:p text:style-name="table_al">1.4.2</text:p>
                    </table:table-cell>
                    <table:table-cell table:style-name="entry" table:number-rows-spanned="1" table:number-columns-spanned="1">
                      <text:p text:style-name="table_al">Voor het verlenen van het uitsluitend recht op een graf (incl. de plaatsing van een gedenkteken), wordt geheven:</text:p>
                      <text:p text:style-name="table_al">Voor een periode van 20 jaar</text:p>
                      <text:p text:style-name="table_al">Voor onbepaalde tijd, zijnde het recht om van het graf tot het tijdstip van sluiting van de begraafplaats gebruik te maken</text:p>
                      <text:p text:style-name="table_al">Voor het verlenen van een uitsluitend recht op een graf (incl. de plaatsing van een gedenkteken) op een zelfgekozen plek op een v.m. klasseafdeling </text:p>
                      <text:p text:style-name="table_al">Voor het verlenen van het uitsluitend recht op een kindergraf (incl. de plaatsing van een gedenkteken) wordt geheven:</text:p>
                      <text:p text:style-name="table_al">Voor een periode van 20 jaar</text:p>
                      <text:p text:style-name="table_al">Voor onbepaalde tijd, zijnde het recht om van het graf tot het tijdstip van sluiting van de begraafplaats gebruik te maken</text:p>
                      <text:p text:style-name="table_al">Voor het verlenen van het uitsluitend recht op een voormalig huurgraf wordt geheven, voor een periode van 20 jaar</text:p>
                      <text:p text:style-name="table_al">Voor het plaatsen van een grafkelder voor twee personen in een graf als bedoeld in 1.1.1, 1.1.2, 1.2 en 1.4 wordt geheven</text:p>
                      <text:p text:style-name="table_al">Voor het plaatsen van een grafkelder voor drie personen in een graf als  bedoeld in 1.1.1, 1.1.2, 1.2 en 1.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1.214,--</text:p>
                      <text:p text:style-name="table_al">€    3.250,--</text:p>
                      <text:p text:style-name="table_al">€  15.569,--</text:p>
                      <text:p text:style-name="table_al">€       450,--</text:p>
                      <text:p text:style-name="table_al">€    1.204.—</text:p>
                      <text:p text:style-name="table_al">€       872,--</text:p>
                      <text:p text:style-name="table_al">€    3.491,--</text:p>
                      <text:p text:style-name="table_al">€    4.51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ext:p text:style-name="table_al">1.4.4</text:p>
                      <text:p text:style-name="table_al">1.4.5</text:p>
                      <text:p text:style-name="table_al">1.4.6</text:p>
                    </table:table-cell>
                    <table:table-cell table:style-name="entry" table:number-rows-spanned="1" table:number-columns-spanned="1">
                      <text:p text:style-name="table_al">Voor het verlenen van het uitsluitend recht op een urnenkelder wordt geheven, voor een periode van 20 jaar:</text:p>
                      <text:p text:style-name="table_al">Voor het verlenen van het uitsluitend recht op een bosurnengraf wordt geheven, voor een periode van 10 jaar</text:p>
                      <text:p text:style-name="table_al">Voor het verlenen van het uitsluitend recht op een bosurnamentengraf wordt geheven, voor een periode van 10 jaar</text:p>
                      <text:p text:style-name="table_al">Voor het verlenen van het uitsluitend recht op een bosurnengraf met bladurnament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990,--</text:p>
                      <text:p text:style-name="table_al">€      597,--</text:p>
                      <text:p text:style-name="table_al">€      647,--</text:p>
                      <text:p text:style-name="table_al">€      696,--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text:p>
                      <text:p text:style-name="table_al">1.4.7.1</text:p>
                      <text:p text:style-name="table_al">1.4.7.2</text:p>
                    </table:table-cell>
                    <table:table-cell table:style-name="entry" table:number-rows-spanned="1" table:number-columns-spanned="1">
                      <text:p text:style-name="table_al">Voor het verlenen van een uitsluitend recht op een urnennis wordt geheven:</text:p>
                      <text:p text:style-name="table_al">voor een periode van 20 jaar</text:p>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990,--</text:p>
                      <text:p text:style-name="table_al">€      59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verlenen van het uitsluitend recht op een gedenkplaats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1.2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ext:p text:style-name="table_al">1.6</text:p>
                    </table:table-cell>
                    <table:table-cell table:style-name="entry" table:number-rows-spanned="1" table:number-columns-spanned="1">
                      <text:p text:style-name="table_al">Voor het verlengen met 10 jaar van het uitsluitend recht als bedoeld in:</text:p>
                      <text:p text:style-name="table_al">1.1.1, wordt een recht geheven van </text:p>
                      <text:p text:style-name="table_al">1.3.1, 1.4.3 1.4.7 wordt een recht geheven van</text:p>
                      <text:p text:style-name="table_al">1.4 wordt een recht geheven van</text:p>
                      <text:p text:style-name="table_al">1.4.8 wordt een recht geheven van</text:p>
                      <text:p text:style-name="table_al">Voor het verlengen met 5 jaar van het uitsluitend recht als bedoeld in:</text:p>
                      <text:p text:style-name="table_al">1.4.4 wordt een recht geheven van</text:p>
                      <text:p text:style-name="table_al">1.4.5 wordt een recht geheven van</text:p>
                      <text:p text:style-name="table_al">1.4.6 wordt een recht geheven van</text:p>
                      <text:p text:style-name="table_al">1.4.7.1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616,--</text:p>
                      <text:p text:style-name="table_al">€       236,--</text:p>
                      <text:p text:style-name="table_al">€       410,--</text:p>
                      <text:p text:style-name="table_al">€       621,--</text:p>
                      <text:p text:style-name="table_al">€       142,--</text:p>
                      <text:p text:style-name="table_al">€       153,--</text:p>
                      <text:p text:style-name="table_al">€       164,--</text:p>
                      <text:p text:style-name="table_al">€       14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ext:p text:style-name="table_al">1.7.1</text:p>
                    </table:table-cell>
                    <table:table-cell table:style-name="entry" table:number-rows-spanned="1" table:number-columns-spanned="1">
                      <text:p text:style-name="table_al">Voor plaatsing gedurende vijf jaar van een bronzen gedenkplaatje bij een strooiveld. In dit bedrag is begrepen de levering van het plaatje met max. 40 tekens                                                                 </text:p>
                      <text:p text:style-name="table_al">Voor het verlengen van het plaatsingsrecht gedurende 5 jaar van een bronzen gedenkplaatje als bedoeld in 1.7 bij een strooiv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320,--</text:p>
                      <text:p text:style-name="table_al"> €      1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ext:p text:style-name="table_al">1.8.1</text:p>
                    </table:table-cell>
                    <table:table-cell table:style-name="entry" table:number-rows-spanned="1" table:number-columns-spanned="1">
                      <text:p text:style-name="table_al">Voor plaatsing gedurende vijf jaar van een granieten gedenkplaatje bij een strooiveld. In dit bedrag is begrepen de levering van het plaatje met max. 30 tekens</text:p>
                      <text:p text:style-name="table_al">Voor het verlengen van het plaatsingsrecht gedurende 5 jaar van een granieten gedenkplaatje bij een strooiveld als bedoeld in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412,--</text:p>
                      <text:p text:style-name="table_al"> €      1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ext:p text:style-name="table_al">2.2</text:p>
                    </table:table-cell>
                    <table:table-cell table:style-name="entry" table:number-rows-spanned="1" table:number-columns-spanned="1">
                      <text:p text:style-name="table_al">Voor het begraven van het lijk van een persoon van 12 jaar of ouder in een eigen graf wordt geheven</text:p>
                      <text:p text:style-name="table_al">Voor het begraven van het lijk van een persoon van 12 jaar of ouder in</text:p>
                      <text:p text:style-name="table_al">een voormalig huu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1.185,--</text:p>
                      <text:p text:style-name="table_al">€     78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ext:p text:style-name="table_al">2.3.1</text:p>
                    </table:table-cell>
                    <table:table-cell table:style-name="entry" table:number-rows-spanned="1" table:number-columns-spanned="1">
                      <text:p text:style-name="table_al">Voor het begraven van het lijk van een persoon van 12 jaar of ouder in een algemeen graf voor 20 jaar wordt geheven</text:p>
                      <text:p text:style-name="table_al">Voor het begraven van het lijk van een persoon van 12 jaar of ouder in een éénpersoons algemeen graf voor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882,--</text:p>
                      <text:p text:style-name="table_al">€   1.28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lijk van een kind jonger dan 6 jaar in een kindergraf wordt geheven een rech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4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ext:p text:style-name="table_al">2.7</text:p>
                    </table:table-cell>
                    <table:table-cell table:style-name="entry" table:number-rows-spanned="1" table:number-columns-spanned="1">
                      <text:p text:style-name="table_al">Het recht als bedoeld in 2.1 t/m 2.5 wordt verhoogd:</text:p>
                      <text:p text:style-name="table_al">Met 25% op werkdagen, indien het begraven op verzoek plaatsvindt na 15.00 uur;</text:p>
                      <text:p text:style-name="table_al">Met 50% op een zaterdag, Goede Vrijdag, 2<text:span text:style-name="sup">e</text:span> Paasdag, 2<text:span text:style-name="sup">e</text:span> Pinksterdag  </text:p>
                      <text:p text:style-name="table_al">en 2<text:span text:style-name="sup">e</text:span> Kerstdag, indien het begraven op verzoek op die dagen plaatsvindt.</text:p>
                      <text:p text:style-name="table_al">Het groenmaken van he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6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ext:p text:style-name="table_al">3.1.1</text:p>
                      <text:p text:style-name="table_al">3.1.1.1</text:p>
                      <text:p text:style-name="table_al">3.1.1.2</text:p>
                      <text:p text:style-name="table_al">3.1.1.3</text:p>
                      <text:p text:style-name="table_al">3.1.1.4</text:p>
                      <text:p text:style-name="table_al">3.1.2</text:p>
                      <text:p text:style-name="table_al">3.1.2.1</text:p>
                      <text:p text:style-name="table_al">3.1.3</text:p>
                      <text:p text:style-name="table_al">3.1.4</text:p>
                      <text:p text:style-name="table_al">3.1.5</text:p>
                      <text:p text:style-name="table_al">3.1.6</text:p>
                    </table:table-cell>
                    <table:table-cell table:style-name="entry" table:number-rows-spanned="1" table:number-columns-spanned="1">
                      <text:p text:style-name="table_al">Voor het bijzetten van een asbus of urn wordt geheven:</text:p>
                      <text:p text:style-name="table_al">In een urnenkelder</text:p>
                      <text:p text:style-name="table_al">In dit bedrag zijn begrepen de kosten van het aanbrengen van de persoonsgegevens van de overledene op de gedenkplaat.</text:p>
                      <text:p text:style-name="table_al">Exclusief de gemeentelijke gedenkplaat</text:p>
                      <text:p text:style-name="table_al">In een bosurnengraf</text:p>
                      <text:p text:style-name="table_al">In een bosurnamentengraf</text:p>
                      <text:p text:style-name="table_al">In een bosurnengraf met bladurnament</text:p>
                      <text:p text:style-name="table_al">In een urnennis voor 20 jaar</text:p>
                      <text:p text:style-name="table_al">In een urnennis voor 10 jaar</text:p>
                      <text:p text:style-name="table_al">In dit bedrag zijn begrepen de kosten van het aanbrengen van de persoonsgegevens van de overledene op de afdekplaat.</text:p>
                      <text:p text:style-name="table_al">Op een eigen graf</text:p>
                      <text:p text:style-name="table_al">In een eigen graf</text:p>
                      <text:p text:style-name="table_al">In een algemeen graf</text:p>
                      <text:p text:style-name="table_al">In een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659,--</text:p>
                      <text:p text:style-name="table_al">€    449,--</text:p>
                      <text:p text:style-name="table_al">€    398,--</text:p>
                      <text:p text:style-name="table_al">€    430,--</text:p>
                      <text:p text:style-name="table_al">€    463,--</text:p>
                      <text:p text:style-name="table_al">€    659,--</text:p>
                      <text:p text:style-name="table_al">€    395,--</text:p>
                      <text:p text:style-name="table_al"> €   286 –</text:p>
                      <text:p text:style-name="table_al"> €   286,--</text:p>
                      <text:p text:style-name="table_al"> €   169,--</text:p>
                      <text:p text:style-name="table_al"> €     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ext:p text:style-name="table_al">4.1.1</text:p>
                      <text:p text:style-name="table_al">4.1.1.1</text:p>
                      <text:p text:style-name="table_al">4.1.2</text:p>
                      <text:p text:style-name="table_al">4.1.2.1</text:p>
                      <text:p text:style-name="table_al">4.1.3</text:p>
                      <text:p text:style-name="table_al">4.1.4</text:p>
                      <text:p text:style-name="table_al">4.1.5</text:p>
                      <text:p text:style-name="table_al">4.1.6</text:p>
                      <text:p text:style-name="table_al">4.1.7</text:p>
                      <text:p text:style-name="table_al">4.1.8</text:p>
                      <text:p text:style-name="table_al">4.1.9</text:p>
                      <text:p text:style-name="table_al">4.1.10</text:p>
                      <text:p text:style-name="table_al">4.1.11</text:p>
                      <text:p text:style-name="table_al">4.1.12</text:p>
                      <text:p text:style-name="table_al">4.1.12.1</text:p>
                      <text:p text:style-name="table_al">4.1.12.2</text:p>
                      <text:p text:style-name="table_al">4.1.12.3</text:p>
                      <text:p text:style-name="table_al">4.1.12.4</text:p>
                      <text:p text:style-name="table_al">4.1.12.5</text:p>
                      <text:p text:style-name="table_al">4.1.12.6</text:p>
                      <text:p text:style-name="table_al">4.1.13</text:p>
                      <text:p text:style-name="table_al">4.1.13.1</text:p>
                      <text:p text:style-name="table_al">4.1.13.2</text:p>
                      <text:p text:style-name="table_al">4.1.14</text:p>
                      <text:p text:style-name="table_al">4.1.14.1</text:p>
                      <text:p text:style-name="table_al">4.1.14.2</text:p>
                      <text:p text:style-name="table_al">4.1.15</text:p>
                      <text:p text:style-name="table_al">4.1.16</text:p>
                    </table:table-cell>
                    <table:table-cell table:style-name="entry" table:number-rows-spanned="1" table:number-columns-spanned="1">
                      <text:p text:style-name="table_al">Voor het door of vanwege de gemeente plegen van onderhoud op de wijze als omschreven in artikel 29 van de Beheersverordening begraafplaatsen 2006 wordt geheven:</text:p>
                      <text:p text:style-name="table_al">Voor een eigen graf, waarvoor het uitsluitend recht op begraven is verleend voor de tijd van 20 jaar, voor de duur van die periode</text:p>
                      <text:p text:style-name="table_al">Voor een heruitgegeven voormalig huurgraf, waarvoor het uitsluitend recht op begraven is verleend voor de tijd van 20 jaar, voor de duur van die periode</text:p>
                      <text:p text:style-name="table_al">Voor een eigen graf, waarvoor het uitsluitend recht als bedoeld in 4.1.1 is verlengd met 10 jaar, voor de duur van die periode</text:p>
                      <text:p text:style-name="table_al">Voor een heruitgegeven voormalig huurgraf, waarvoor het uitsluitend recht als bedoeld in 4.1.1.1 is verlengd met 10 jaar, voor de duur van die periode</text:p>
                      <text:p text:style-name="table_al">Voor een eigen graf, waarvoor het uitsluitend recht op begraven vóór 1 januari 1996 is verleend voor onbepaalde tijd, per periode van 10 jaar</text:p>
                      <text:p text:style-name="table_al">Voor een eigen graf, waarvoor het uitsluitend recht op begraven is verleend voor onbepaalde tijd, voor de duur van 100 jaar</text:p>
                      <text:p text:style-name="table_al">Voor een eigen graf, waarvoor het uitsluitend recht als bedoeld in 4.1.4 is verlengd met 10 jaar, voor de duur van die periode</text:p>
                      <text:p text:style-name="table_al">Voor een eigen graf, waarvoor het uitsluitend recht op begraven op een zelfgekozen plek op een v.m. klasseafdeling is verleend voor onbepaalde tijd, voor de duur van 100 jaar</text:p>
                      <text:p text:style-name="table_al">Voor een eigen graf, waarvoor het uitsluitend recht als bedoeld in 4.1.6 is verlengd met 10 jaar, voor de duur van die periode</text:p>
                      <text:p text:style-name="table_al">Voor een eigen kindergraf, waarvoor het uitsluitend recht op begraven is verleend voor de tijd van 20 jaar, voor de duur van die periode</text:p>
                      <text:p text:style-name="table_al">Voor een eigen kindergraf waarvoor het uitsluitend recht als bedoeld</text:p>
                      <text:p text:style-name="table_al">in 4.1.8 is verlengd met 10 jaar, voor de duur van die periode</text:p>
                      <text:p text:style-name="table_al">Voor een eigen kindergraf, waarvoor het uitsluitend recht op begraven is verleend voor onbepaalde tijd, voor de duur van 100  jaar </text:p>
                      <text:p text:style-name="table_al">Voor een eigen urnenkelder, waarvoor het uitsluitend recht tot het bijzetten van asbussen met of zonder urnen is verleend voor de tijd van 20 jaar, voor de duur van die periode</text:p>
                      <text:p text:style-name="table_al">Voor een eigen urnenkelder, waarvoor het uitsluitend recht als bedoeld onder 4.1.11 is verlengd met 10 jaar, voor de duur van die periode</text:p>
                      <text:p text:style-name="table_al">Voor een bosurnengraf, waarvoor het uitsluitend recht tot het bijzetten van asbussen met of zonder urnen is verleend voor de tijd van 10 jaar, voor de duur van die periode</text:p>
                      <text:p text:style-name="table_al">Voor een bosurnengraf, waarvoor het uitsluitend recht als bedoeld onder 4.1.12.1 is verlengd met 5 jaar, voor de duur van die periode</text:p>
                      <text:p text:style-name="table_al">Voor een bosurnamentengraf, waarvoor het uitsluitend recht tot het bijzetten van asbussen met of zonder urnen is verleend voor de tijd van 10 jaar, voor de duur van die periode</text:p>
                      <text:p text:style-name="table_al">Voor een bosurnamentengraf, waarvoor het uitsluitend recht als bedoeld onder 4.1.12.3 is verlengd met 5 jaar, voor de duur van die periode</text:p>
                      <text:p text:style-name="table_al">Voor een bosurnengraf met bladurnament, waarvoor het uitsluitend recht tot het bijzetten van asbussen met of zonder urnen is verleend voor de tijd van 10 jaar, voor de duur van die periode</text:p>
                      <text:p text:style-name="table_al">Voor een bosurnengraf met bladurnament, waarvoor het uitsluitend recht als bedoeld onder 4.1.12.5 is verlengd met 5 jaar, voor de duur van die periode</text:p>
                      <text:p text:style-name="table_al">Voor een eigen urnennis, waarvoor het uitsluitend recht tot het bijzetten van asbussen met of zonder urnen is verleend voor de periode van 20 jaar, voor de duur van die periode</text:p>
                      <text:p text:style-name="table_al">van 10 jaar, voor de duur van die periode</text:p>
                      <text:p text:style-name="table_al">Voor een eigen urnennis waarvoor het recht als bedoeld onder 4.1.13 is verlengd</text:p>
                      <text:p text:style-name="table_al">met 10 jaar, voor de duur van die periode</text:p>
                      <text:p text:style-name="table_al">met 5 jaar, voor de duur van die periode</text:p>
                      <text:p text:style-name="table_al">Voor een eigen gedenkplaats, waarvoor het uitsluitend recht tot plaatsing van een gedenkteken is verleend voor de tijd van 20 jaar, voor de duur van die periode</text:p>
                      <text:p text:style-name="table_al">Voor een eigen gedenkplaats, waarvoor het uitsluitend recht als bedoeld in 4.1.15 is verlengd met 10 jaar, voor de duur van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888,--</text:p>
                      <text:p text:style-name="table_al">€   590,--</text:p>
                      <text:p text:style-name="table_al"> €   529,--</text:p>
                      <text:p text:style-name="table_al"> €     347,--</text:p>
                      <text:p text:style-name="table_al"> €     529,--</text:p>
                      <text:p text:style-name="table_al"> €  3.121,--</text:p>
                      <text:p text:style-name="table_al"> €     529--</text:p>
                      <text:p text:style-name="table_al"> €  6.119,--</text:p>
                      <text:p text:style-name="table_al"> €     529,--</text:p>
                      <text:p text:style-name="table_al"> €     324,--</text:p>
                      <text:p text:style-name="table_al"> €     219,--</text:p>
                      <text:p text:style-name="table_al"> €     978,--</text:p>
                      <text:p text:style-name="table_al">  €    445,--</text:p>
                      <text:p text:style-name="table_al">  €    236,--</text:p>
                      <text:p text:style-name="table_al">  €    267,--  </text:p>
                      <text:p text:style-name="table_al">  €    142,--</text:p>
                      <text:p text:style-name="table_al">  €    289,--</text:p>
                      <text:p text:style-name="table_al">  €    153,--</text:p>
                      <text:p text:style-name="table_al">  €    311,--</text:p>
                      <text:p text:style-name="table_al">  €    164,--</text:p>
                      <text:p text:style-name="table_al">  €    445,--</text:p>
                      <text:p text:style-name="table_al">  €    267,--</text:p>
                      <text:p text:style-name="table_al">  €    236,--</text:p>
                      <text:p text:style-name="table_al">  €    142,--</text:p>
                      <text:p text:style-name="table_al">  €    895,--</text:p>
                      <text:p text:style-name="table_al">  €    5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schrijving van verleen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schrijven van een recht op een eigen graf als bedoeld in artikel 20 van de Beheersverordening begraafplaatsen 2006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2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pgraven en verstr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zowel het opgraven van een lijk als voor het na opgraven weer opnieuw begraven daarvan in een ander graf.</text:p>
                    </table:table-cell>
                    <table:table-cell table:style-name="entry" table:number-rows-spanned="1" table:number-columns-spanned="1">
                      <text:p text:style-name="table_al"/>
                    </table:table-cell>
                    <table:table-cell table:style-name="entry" table:number-rows-spanned="1" table:number-columns-spanned="4">
                      <text:p text:style-name="table_al">                  €   1.1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lengen van de begraafcyclus door middel van het samenvoegen van de stoffelijke resten van één lijk in hetzelfde graf wordt een recht geheven gelijk het bedrag dat overeenkomstig hoofdstuk 2 voor het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1.27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zowel het opgraven of verwijderen van een asbus of urn als voor het herplaatsen daarvan in een ander graf of andere urnenkel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2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ext:p text:style-name="table_al">6.3.1</text:p>
                      <text:p text:style-name="table_al">6.3.2</text:p>
                      <text:p text:style-name="table_al">6.3.3</text:p>
                      <text:p text:style-name="table_al">6.3.4</text:p>
                      <text:p text:style-name="table_al">6.3.4.1</text:p>
                      <text:p text:style-name="table_al">6.3.4.2</text:p>
                    </table:table-cell>
                    <table:table-cell table:style-name="entry" table:number-rows-spanned="1" table:number-columns-spanned="1">
                      <text:p text:style-name="table_al">Voor het verstrooien van as wordt per asbus geheven:</text:p>
                      <text:p text:style-name="table_al">In een eigen graf</text:p>
                      <text:p text:style-name="table_al">In een algemeen graf</text:p>
                      <text:p text:style-name="table_al">In een kindergraf</text:p>
                      <text:p text:style-name="table_al">Op een verstrooiingsplaats of eigen graf:</text:p>
                      <text:p text:style-name="table_al">In aanwezigheid van nabestaanden</text:p>
                      <text:p text:style-name="table_al">Zonder nabest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      285,--</text:p>
                      <text:p text:style-name="table_al"> €      220,--</text:p>
                      <text:p text:style-name="table_al"> €      111,--</text:p>
                      <text:p text:style-name="table_al"> €      285,--</text:p>
                      <text:p text:style-name="table_al"> €      118,--</text:p>
                    </table:table-cell>
                    <table:table-cell table:style-name="entry" table:number-rows-spanned="1" table:number-columns-spanned="2">
                      <text:p text:style-name="table_al"/>
                    </table:table-cell>
                  </table:table-row>
                </table:table>
                <text:p text:style-name="table_bottom"/>
              </text:section>
              <text:p text:style-name="al">Aldus vastgesteld in de openbare vergadering d.d. 26 november 2015.</text:p>
              <text:p text:style-name="al">De raad voornoemd,</text:p>
              <text:p text:style-name="al">drs. A. Oudbier			 drs. J.C.G.M. Berends MPA			</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945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56</meta:user-defined>
    <meta:user-defined meta:name="OVERHEIDop.GmbID/DC.identifier">gmb-2015-12945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