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Ten Oosten van Weth. V.d. Burgstraat 1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tijdelijk plaatsen van een woonunit, Ten Oosten van Weth. V.d. Burgstraat 1 in Zoelen (22-12-201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29453</text:span><text:line-break/><text:date style:data-style-name="dag" text:fixed="true" text:date-value="2015-12-29"/><text:line-break/><text:date style:data-style-name="jaar" text:fixed="true" text:date-value="2015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453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453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, Ten Oosten van Weth. V.d. Burgstraat 1 in Zo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9</meta:user-defined>
    <meta:user-defined meta:name="OVERHEIDop.publicationIssue">129453</meta:user-defined>
    <meta:user-defined meta:name="OVERHEIDop.GmbID/DC.identifier">gmb-2015-129453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52397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11GB 1</meta:user-defined>
    <meta:user-defined meta:name="OVERHEIDop.woonplaats">Zoelen</meta:user-defined>
    <meta:user-defined meta:name="OVERHEIDop.straatnaam">Wethouder van den Burgstraat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56209 435926</meta:user-defined>
    <meta:user-defined meta:name="OVERHEIDop.versieInformatie"/>
  </office:meta>
</office:document-meta>
</file>