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8, Watermolen ongenummerd en Walstro ongenummerd, 6136 S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14 woningen Molenbeek Sittard</text:p>
            <text:p text:style-name="common-al">Locatie: Watermolen ongenummerd en Walstro ongenummerd, 6136 SE Sittard </text:p>
            <text:p text:style-name="common-al">Ontvangstdatum: 22 december 2015</text:p>
            <text:p text:style-name="common-al">Dossiernummer: Om15.05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4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8, Watermolen ongenummerd en Walstro ongenummerd, 6136 S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50</meta:user-defined>
    <meta:user-defined meta:name="OVERHEIDop.GmbID/DC.identifier">gmb-2015-12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SE 6</meta:user-defined>
    <meta:user-defined meta:name="OVERHEIDop.woonplaats">Sittard</meta:user-defined>
    <meta:user-defined meta:name="OVERHEIDop.straatnaam">Walstro</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826 335179</meta:user-defined>
    <meta:user-defined meta:name="OVERHEIDop.versieInformatie"/>
  </office:meta>
</office:document-meta>
</file>