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505 Goirkestraat 53b te Tilburg, vervangen van een bestaande opslagruimte, 17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5 - Z-HZ_WABO-2015-03505 - I - Goirkestraat 53b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9443</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43</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43</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505 Goirkestraat 53b te Tilburg, vervangen van een bestaande opslagruimte, 1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443</meta:user-defined>
    <meta:user-defined meta:name="OVERHEIDop.GmbID/DC.identifier">gmb-2015-1294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GD 53b</meta:user-defined>
    <meta:user-defined meta:name="OVERHEIDop.woonplaats">Tilburg</meta:user-defined>
    <meta:user-defined meta:name="OVERHEIDop.straatnaam">Goirk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750 398296</meta:user-defined>
    <meta:user-defined meta:name="OVERHEIDop.versieInformatie"/>
  </office:meta>
</office:document-meta>
</file>