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9">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3">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5">
      <text:list-level-style-bullet text:bullet-char="-" text:level="1">
        <style:list-level-properties text:min-label-width="10mm"/>
      </text:list-level-style-bullet>
    </text:list-style>
    <text:list-style style:name="id1-3-2-2-2-6-3-26">
      <text:list-level-style-bullet text:bullet-char="-" text:level="1">
        <style:list-level-properties text:min-label-width="10mm"/>
      </text:list-level-style-bullet>
    </text:list-style>
    <text:list-style style:name="id1-3-2-2-2-6-3-27">
      <text:list-level-style-bullet text:bullet-char="-" text:level="1">
        <style:list-level-properties text:min-label-width="10mm"/>
      </text:list-level-style-bullet>
    </text:list-style>
    <text:list-style style:name="id1-3-2-2-2-6-3-28">
      <text:list-level-style-bullet text:bullet-char="-" text:level="1">
        <style:list-level-properties text:min-label-width="10mm"/>
      </text:list-level-style-bullet>
    </text:list-style>
    <text:list-style style:name="id1-3-2-2-2-6-3-29">
      <text:list-level-style-bullet text:bullet-char="-" text:level="1">
        <style:list-level-properties text:min-label-width="10mm"/>
      </text:list-level-style-bullet>
    </text:list-style>
    <text:list-style style:name="id1-3-2-2-2-6-3-30">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BIZ-bijdrage en op de subsidie voor de BI-zone Binnenstad Weert 2016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burgemeester en wethouders van 11 november 2015;</text:p>
            <text:p text:style-name="al"/>
            <text:p text:style-name="al">gelet op de artikelen 1, eerste, derde lid, 2, eerste, tweede lid, 3, eerste lid, en 7, eerste en vierde lid, van de Wet op de bedrijveninvesteringszones (BI-zones) gezien de uitvoeringsovereenkomst gesloten met Stichting BIZ Vastgoed Binnenstad;</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de BIZ-bijdrage en op de subsidie voor de BI-zone Binnenstad Weert 2016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Weert;</text:p>
                </text:list-item>
                <text:list-item text:style-override="id1-3-2-2-1-2-3-4">
                  <text:number>d.</text:number>
                  <text:p text:style-name="al">uitvoeringsovereenkomst: de tussen de gemeente en de Stichting BIZ Vastgoed Binnenstad gesloten overeenkomst als bedoeld in artikel 7, derde lid, van de wet;</text:p>
                </text:list-item>
                <text:list-item text:style-override="id1-3-2-2-1-2-3-5">
                  <text:number>e.</text:number>
                  <text:p text:style-name="al">Stichting: de Stichting BIZ Vastgoed Binnenstad.</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one gelegen onroerende zaken die op grond van artikel 220a Gemeentewet niet in hoofdzaak tot woning dienen.</text:p>
                </text:list-item>
                <text:list-item text:style-override="id1-3-2-2-2-2-3">
                  <text:number>2.</text:number>
                  <text:p text:style-name="al">De BIZ-bijdrage wordt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Belastingobject is de onroerende zaak bedoeld in artikel 16 van de Wet waardering onroerende zaken.</text:p>
                </text:list-item>
                <text:list-item text:style-override="id1-3-2-2-2-3-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baar zijn aan woondoeleind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one gelegen belastingobject.</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text:p>
                </text:list-item>
                <text:list-item text:style-override="id1-3-2-2-2-5-3">
                  <text:number>2.</text:number>
                  <text:p text:style-name="al">De belasting wordt geheven in het gebied zoals genoemd in artikel 6 van deze verordening.</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Afbakening BI-zone</text:p>
              <text:p text:style-name="al">De BI-zone bestaat uit objecten gelegen in de navolgende straten:</text:p>
              <text:list text:style-name="id1-3-2-2-2-6-3">
                <text:list-item text:style-override="id1-3-2-2-2-6-3-1">
                  <text:number>-</text:number>
                  <text:p text:style-name="al">Beekstraat</text:p>
                </text:list-item>
                <text:list-item text:style-override="id1-3-2-2-2-6-3-2">
                  <text:number>-</text:number>
                  <text:p text:style-name="al">Begijnensteeg</text:p>
                </text:list-item>
                <text:list-item text:style-override="id1-3-2-2-2-6-3-3">
                  <text:number>-</text:number>
                  <text:p text:style-name="al">Carisstraatje</text:p>
                </text:list-item>
                <text:list-item text:style-override="id1-3-2-2-2-6-3-4">
                  <text:number>-</text:number>
                  <text:p text:style-name="al">Collegeplein</text:p>
                </text:list-item>
                <text:list-item text:style-override="id1-3-2-2-2-6-3-5">
                  <text:number>-</text:number>
                  <text:p text:style-name="al">De Oude Schut</text:p>
                </text:list-item>
                <text:list-item text:style-override="id1-3-2-2-2-6-3-6">
                  <text:number>-</text:number>
                  <text:p text:style-name="al">De Hoge Kei</text:p>
                </text:list-item>
                <text:list-item text:style-override="id1-3-2-2-2-6-3-7">
                  <text:number>-</text:number>
                  <text:p text:style-name="al">Hegstraat</text:p>
                </text:list-item>
                <text:list-item text:style-override="id1-3-2-2-2-6-3-8">
                  <text:number>-</text:number>
                  <text:p text:style-name="al">Hogesteenweg</text:p>
                </text:list-item>
                <text:list-item text:style-override="id1-3-2-2-2-6-3-9">
                  <text:number>-</text:number>
                  <text:p text:style-name="al">Hoogpoort</text:p>
                </text:list-item>
                <text:list-item text:style-override="id1-3-2-2-2-6-3-10">
                  <text:number>-</text:number>
                  <text:p text:style-name="al">Hoogstraat</text:p>
                </text:list-item>
                <text:list-item text:style-override="id1-3-2-2-2-6-3-11">
                  <text:number>-</text:number>
                  <text:p text:style-name="al">Kasteelplein</text:p>
                </text:list-item>
                <text:list-item text:style-override="id1-3-2-2-2-6-3-12">
                  <text:number>-</text:number>
                  <text:p text:style-name="al">Kasteelpassage</text:p>
                </text:list-item>
                <text:list-item text:style-override="id1-3-2-2-2-6-3-13">
                  <text:number>-</text:number>
                  <text:p text:style-name="al">Korenmarkt</text:p>
                </text:list-item>
                <text:list-item text:style-override="id1-3-2-2-2-6-3-14">
                  <text:number>-</text:number>
                  <text:p text:style-name="al">Kromstraat</text:p>
                </text:list-item>
                <text:list-item text:style-override="id1-3-2-2-2-6-3-15">
                  <text:number>-</text:number>
                  <text:p text:style-name="al">Langstraat</text:p>
                </text:list-item>
                <text:list-item text:style-override="id1-3-2-2-2-6-3-16">
                  <text:number>-</text:number>
                  <text:p text:style-name="al">Maasstraat</text:p>
                </text:list-item>
                <text:list-item text:style-override="id1-3-2-2-2-6-3-17">
                  <text:number>-</text:number>
                  <text:p text:style-name="al">Markt</text:p>
                </text:list-item>
                <text:list-item text:style-override="id1-3-2-2-2-6-3-18">
                  <text:number>-</text:number>
                  <text:p text:style-name="al">Meikoel</text:p>
                </text:list-item>
                <text:list-item text:style-override="id1-3-2-2-2-6-3-19">
                  <text:number>-</text:number>
                  <text:p text:style-name="al">Molenstraat</text:p>
                </text:list-item>
                <text:list-item text:style-override="id1-3-2-2-2-6-3-20">
                  <text:number>-</text:number>
                  <text:p text:style-name="al">Morregat</text:p>
                </text:list-item>
                <text:list-item text:style-override="id1-3-2-2-2-6-3-21">
                  <text:number>-</text:number>
                  <text:p text:style-name="al">Muntpassage</text:p>
                </text:list-item>
                <text:list-item text:style-override="id1-3-2-2-2-6-3-22">
                  <text:number>-</text:number>
                  <text:p text:style-name="al">Muntpromenade</text:p>
                </text:list-item>
                <text:list-item text:style-override="id1-3-2-2-2-6-3-23">
                  <text:number>-</text:number>
                  <text:p text:style-name="al">Nieuwe Markt</text:p>
                </text:list-item>
                <text:list-item text:style-override="id1-3-2-2-2-6-3-24">
                  <text:number>-</text:number>
                  <text:p text:style-name="al">Oelemarkt</text:p>
                </text:list-item>
                <text:list-item text:style-override="id1-3-2-2-2-6-3-25">
                  <text:number>-</text:number>
                  <text:p text:style-name="al">Oud Kerkhof</text:p>
                </text:list-item>
                <text:list-item text:style-override="id1-3-2-2-2-6-3-26">
                  <text:number>-</text:number>
                  <text:p text:style-name="al">Paradijsstraatje</text:p>
                </text:list-item>
                <text:list-item text:style-override="id1-3-2-2-2-6-3-27">
                  <text:number>-</text:number>
                  <text:p text:style-name="al">Patronaatsplein</text:p>
                </text:list-item>
                <text:list-item text:style-override="id1-3-2-2-2-6-3-28">
                  <text:number>-</text:number>
                  <text:p text:style-name="al">Schoolstraat</text:p>
                </text:list-item>
                <text:list-item text:style-override="id1-3-2-2-2-6-3-29">
                  <text:number>-</text:number>
                  <text:p text:style-name="al">St. Louis</text:p>
                </text:list-item>
                <text:list-item text:style-override="id1-3-2-2-2-6-3-30">
                  <text:number>-</text:number>
                  <text:p text:style-name="al">Sint Raphaelpad</text:p>
                </text:list-item>
                <text:list-item text:style-override="id1-3-2-2-2-6-3-31">
                  <text:number>-</text:number>
                  <text:p text:style-name="al">Stationsplein</text:p>
                </text:list-item>
                <text:list-item text:style-override="id1-3-2-2-2-6-3-32">
                  <text:number>-</text:number>
                  <text:p text:style-name="al">Stationsstraat</text:p>
                </text:list-item>
                <text:list-item text:style-override="id1-3-2-2-2-6-3-33">
                  <text:number>-</text:number>
                  <text:p text:style-name="al">Ursulinenhof</text:p>
                </text:list-item>
                <text:list-item text:style-override="id1-3-2-2-2-6-3-34">
                  <text:number>-</text:number>
                  <text:p text:style-name="al">Van Berlostraat:</text:p>
                </text:list-item>
                <text:list-item text:style-override="id1-3-2-2-2-6-3-35">
                  <text:number>-</text:number>
                  <text:p text:style-name="al">Verstraetenweg</text:p>
                </text:list-item>
                <text:list-item text:style-override="id1-3-2-2-2-6-3-36">
                  <text:number>-</text:number>
                  <text:p text:style-name="al">Walburgpassage</text:p>
                </text:list-item>
              </text:list>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5 wordt bij de bepaling van de heffingsmaatstaf buiten aanmerking gelaten, voor zover dit niet al is gebeurd bij de bepaling van de in dat artikel bedoelde waarde, de waarde van:</text:p>
              <text:list text:style-name="id1-3-2-2-2-7-3">
                <text:list-item text:style-override="id1-3-2-2-2-7-3-1">
                  <text:number>a.</text:number>
                  <text:p text:style-name="al">belastingobjecten voor zover die bestemd en in gebruik zijn voor de publieke dienst van de gemeente ;</text:p>
                </text:list-item>
                <text:list-item text:style-override="id1-3-2-2-2-7-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7-3-3">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7-3-4">
                  <text:number>d.</text:number>
                  <text:p text:style-name="al">begraafplaatsen, urnentuinen en crematoria, met uitzondering van delen van zodanige onroerende zaken die dienen als woning;</text:p>
                </text:list-item>
                <text:list-item text:style-override="id1-3-2-2-2-7-3-5">
                  <text:number>e.</text:number>
                  <text:p text:style-name="al">belastingobjecten voor zover die bestemd en in gebruik zijn voor het geven van primair of voortgezet onderwijs ;</text:p>
                </text:list-item>
                <text:list-item text:style-override="id1-3-2-2-2-7-3-6">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section>
            <text:section text:name="artikel_id1-3-2-2-2-8" text:style-name="artikel">
              <text:p text:style-name="artikel_kop_titel"><text:span text:style-name="artikel_kop_label">Artikel</text:span> <text:span text:style-name="artikel_kop_nr">8</text:span> Tarief BIZ-bijdrage</text:p>
              <text:list text:style-name="id1-3-2-2-2-8-2">
                <text:list-item text:style-override="id1-3-2-2-2-8-2">
                  <text:number>1.</text:number>
                  <text:p text:style-name="al">Het tarief van de BIZ-bijdrage bedraagt voor de eigenaar 0,08% van de heffingsmaatstaf.</text:p>
                </text:list-item>
                <text:list-item text:style-override="id1-3-2-2-2-8-3">
                  <text:number>2.</text:number>
                  <text:p text:style-name="al">De BIZ-bijdrage bedraagt minimaal € 150,00 en maximaal € 350,00 per belastingobject.</text:p>
                </text:list-item>
                <text:list-item text:style-override="id1-3-2-2-2-8-4">
                  <text:number>3.</text:number>
                  <text:p text:style-name="al">Indien de heffingsmaatstaf minder dan € 30.000,00 bedraagt, wordt geen BIZ-bijdrage gehe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2-10" text:style-name="artikel">
              <text:p text:style-name="artikel_kop_titel"><text:span text:style-name="artikel_kop_label">Artikel</text:span> <text:span text:style-name="artikel_kop_nr">10</text:span> Termijnen van betalingen</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2-10-5">
                  <text:number>4.</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text:p>
              <text:p text:style-name="al">Stichting BIZ Vastgoed binnenstad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text:p>
              <text:p text:style-name="al">Op de subsidie bedoeld in artikel 15 is de Algemene Subsidieverordening van de gemeente Weert niet van toepassing. </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het jaarlijks te overleggen activiteitenplan en begroting wordt verstrekt aan de in artikel 13 aangewezen stichting. In de uitvoeringsovereenkomst zijn nadere regels gesteld over het indienen van het activiteitenplan.</text:p>
                </text:list-item>
                <text:list-item text:style-override="id1-3-2-2-3-4-3">
                  <text:number>2.</text:number>
                  <text:p text:style-name="al">De voorschotsubsidie wordt vastgesteld op de geraamde netto opbrengst van de te ontvangen BIZ-bijdragen die in de in artikel 2, eerste lid, bedoelde periode worden geheven.</text:p>
                </text:list-item>
                <text:list-item text:style-override="id1-3-2-2-3-4-4">
                  <text:number>3.</text:number>
                  <text:p text:style-name="al">De subsidie bedraagt maximaal het bedrag van de jaarlijks te ontvangen BIZ-bijdragen, verminderd met de geraamde perceptiekosten ad. € 10.000,00 voor 2016 en jaarlijks € 7.500,00 voor de jaren 2017 t/m 2020.</text:p>
                </text:list-item>
                <text:list-item text:style-override="id1-3-2-2-3-4-5">
                  <text:number>4.</text:number>
                  <text:p text:style-name="al">De eventuele minderopbrengsten (bijvoorbeeld als gevolg van waardevermindering door bezwaar en beroep of oninbaarheid van de belastingbedragen) zijn voor rekening en risico van de Stichting. Eventuele meeropbrengsten komen ten goede van de Stichting. </text:p>
                </text:list-item>
                <text:list-item text:style-override="id1-3-2-2-3-4-6">
                  <text:number>5.</text:number>
                  <text:p text:style-name="al">Voor zover dit niet reeds is geschied in de uitvoeringsovereenkomst, kan het college nadere regels stellen met betrekking tot de verplichtingen van de subsidie-ontvanger.</text:p>
                </text:list-item>
              </text:list>
            </text:section>
            <text:section text:name="artikel_id1-3-2-2-3-5" text:style-name="artikel">
              <text:p text:style-name="artikel_kop_titel"><text:span text:style-name="artikel_kop_label">Artikel</text:span> <text:span text:style-name="artikel_kop_nr">16</text:span> Wijze van betalen</text:p>
              <text:list text:style-name="id1-3-2-2-3-5-2">
                <text:list-item text:style-override="id1-3-2-2-3-5-2">
                  <text:number>1.</text:number>
                  <text:p text:style-name="al">De gemeente betaalt de voorschotsubsidie uit in drie termijnen, namelijk:</text:p>
                  <text:list text:style-name="id1-3-2-2-3-5-2-3">
                    <text:list-item text:style-override="id1-3-2-2-3-5-2-3-1">
                      <text:number>1.</text:number>
                      <text:p text:style-name="al">vóór 1 april van het kalenderjaar 30% van de begrote subsidie;</text:p>
                    </text:list-item>
                    <text:list-item text:style-override="id1-3-2-2-3-5-2-3-2">
                      <text:number>2.</text:number>
                      <text:p text:style-name="al">vóór 1 juli van het kalenderjaar 30% van de begrote subsidie;</text:p>
                    </text:list-item>
                    <text:list-item text:style-override="id1-3-2-2-3-5-2-3-3">
                      <text:number>3.</text:number>
                      <text:p text:style-name="al">vóór 1 oktober het restant van de begrote subsidie.</text:p>
                    </text:list-item>
                  </text:list>
                </text:list-item>
                <text:list-item text:style-override="id1-3-2-2-3-5-3">
                  <text:number>2.</text:number>
                  <text:p text:style-name="al">In de uitvoeringsovereenkomst worden nadere regels gesteld over de wijze van uitbetaling van de voorschotsubsidie en het vaststellen van de definitieve subsidie.</text:p>
                </text:list-item>
              </text:list>
            </text:section>
            <text:section text:name="artikel_id1-3-2-2-3-6" text:style-name="artikel">
              <text:p text:style-name="artikel_kop_titel"><text:span text:style-name="artikel_kop_label">Artikel</text:span> <text:span text:style-name="artikel_kop_nr">17</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de activiteiten. </text:p>
                </text:list-item>
              </text:list>
            </text:section>
            <text:section text:name="artikel_id1-3-2-2-3-7"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bedoeld in artikel 4:49 van de Algemene wet bestuursrecht. </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ingang van heffing en citeertitel</text:p>
              <text:list text:style-name="id1-3-2-2-4-2-2">
                <text:list-item text:style-override="id1-3-2-2-4-2-2">
                  <text:number>1.</text:number>
                  <text:p text:style-name="al">Deze verordening treedt in werking op een door het college te bepalen tijdstip, nadat het college heeft bekendgemaakt dat van voldoende steun als bedoeld in artikel 4 van de wet is gebleken.</text:p>
                </text:list-item>
                <text:list-item text:style-override="id1-3-2-2-4-2-3">
                  <text:number>2.</text:number>
                  <text:p text:style-name="al">De datum van ingang van de heffing is 1 januari 2016. </text:p>
                </text:list-item>
                <text:list-item text:style-override="id1-3-2-2-4-2-4">
                  <text:number>3.</text:number>
                  <text:p text:style-name="al">Deze verordening wordt aangehaald als ‘Verordening BI-zone binnenstad Weert’.</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6 december 2015,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44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4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BIZ-bijdrage en op de subsidie voor de BI-zone Binnenstad Weert 2016 -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42</meta:user-defined>
    <meta:user-defined meta:name="OVERHEIDop.GmbID/DC.identifier">gmb-2015-129442</meta:user-defined>
    <meta:user-defined meta:name="OVERHEID.TaxonomieBeleidsagenda/OVERHEID.category">Financiën | Organisatie en beleid</meta:user-defined>
    <meta:user-defined meta:name="DC.source">art. 1 lid 1 Wet op de bedrijveninvesteringszones;1.0:c:BWBR0035933&amp;artikel=1&amp;lid=1&amp;g=2015-01-01</meta:user-defined>
    <meta:user-defined meta:name="DC.source">art. 1 lid 3 Wet op de bedrijveninvesteringszones;1.0:c:BWBR0035933&amp;artikel=1&amp;lid=3&amp;g=2015-01-01</meta:user-defined>
    <meta:user-defined meta:name="DC.source">art. 2 lid 1 Wet op de bedrijveninvesteringszones;1.0:c:BWBR0035933&amp;artikel=2&amp;lid=1&amp;g=2015-01-01</meta:user-defined>
    <meta:user-defined meta:name="DC.source">art. 2 lid 2 Wet op de bedrijveninvesteringszones;1.0:c:BWBR0035933&amp;artikel=2&amp;lid=2&amp;g=2015-01-01</meta:user-defined>
    <meta:user-defined meta:name="DC.source">art. 3 lid 1 Wet op de bedrijveninvesteringszones;1.0:c:BWBR0035933&amp;artikel=3&amp;lid=1&amp;g=2015-01-01</meta:user-defined>
    <meta:user-defined meta:name="DC.source">art. 7 lid 1 Wet op de bedrijveninvesteringszones;1.0:c:BWBR0035933&amp;artikel=7&amp;lid=1&amp;g=2015-01-01</meta:user-defined>
    <meta:user-defined meta:name="DC.source">art. 7 lid 4 Wet op de bedrijveninvesteringszones;1.0:c:BWBR0035933&amp;artikel=7&amp;lid=4&amp;g=2015-01-01</meta:user-defined>
    <meta:user-defined meta:name="OVERHEIDop.referentienummer">RAD-001179</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