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26 Korvelseweg 33 te Tilburg, vervangen van kozijnen, verzonden 23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8 - Z-HZ_WABO-2015-03026 - B - Korvelseweg 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944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26 Korvelseweg 33 te Tilburg, vervangen van kozijnen, verzonden 2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41</meta:user-defined>
    <meta:user-defined meta:name="OVERHEIDop.GmbID/DC.identifier">gmb-2015-129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B 33</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566 396031</meta:user-defined>
    <meta:user-defined meta:name="OVERHEIDop.versieInformatie"/>
  </office:meta>
</office:document-meta>
</file>