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 omgevingsvergunning Z-HZ_WABO-2015-01885 Havendijk 36 te Tilburg, vestigen van tijdelijke horeca, verzonden 24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9 - Z-HZ_WABO-2015-01885 - B - Havendijk 3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43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3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1885 Havendijk 36 te Tilburg, vestigen van tijdelijke horeca, verzonden 2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33</meta:user-defined>
    <meta:user-defined meta:name="OVERHEIDop.GmbID/DC.identifier">gmb-2015-129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AM 36</meta:user-defined>
    <meta:user-defined meta:name="OVERHEIDop.woonplaats">Tilburg</meta:user-defined>
    <meta:user-defined meta:name="OVERHEIDop.straatnaam">Haven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71 395978</meta:user-defined>
    <meta:user-defined meta:name="OVERHEIDop.versieInformatie"/>
  </office:meta>
</office:document-meta>
</file>