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27, Wilhelminastraat 39, 6131 K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handelsreclame</text:p>
            <text:p text:style-name="common-al">Locatie: Wilhelminastraat 39, 6131 KR Sittard </text:p>
            <text:p text:style-name="common-al">Ontvangstdatum: 18 december 2015</text:p>
            <text:p text:style-name="common-al">Dossiernummer: Om15.052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43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3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3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27, Wilhelminastraat 39, 6131 KR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31</meta:user-defined>
    <meta:user-defined meta:name="OVERHEIDop.GmbID/DC.identifier">gmb-2015-12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KR 38</meta:user-defined>
    <meta:user-defined meta:name="OVERHEIDop.woonplaats">Sittard</meta:user-defined>
    <meta:user-defined meta:name="OVERHEIDop.straatnaam">Wilhelmina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00 334551</meta:user-defined>
    <meta:user-defined meta:name="OVERHEIDop.versieInformatie"/>
  </office:meta>
</office:document-meta>
</file>