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reguliere voorbereidingsprocedure), Schipholdijk 253, 1438 AC Oude Meer, L&amp;W Investment B.V., het plaatsen van een LED reclamescherm, 13-02-2015, 2014-0025051 (besluitdatum 11-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De beschikking treedt in werking met ingang van de dag na besluitdatum. Tegen het besluit kan binnen zes weken na besluitdatum bezwaar worden aangetekend.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Het indienen van een bezwaarschrift schorst de werking van het besluit niet. indien er sprake is van een spoedeisend belang kan een voorlopige voorziening worden gevraagd. Wanneer een voorlopige voorziening wordt aangevraagd treedt de beschikking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ioket.rechtspraak/" xlink:type="simple">http://loket.rechtspraak</text:a>. 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94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Schipholdijk 253, 1438 AC Oude Meer, L&amp;W Investment B.V., het plaatsen van een LED reclamescherm, 13-02-2015, 2014-0025051 (besluitdatum 11-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43</meta:user-defined>
    <meta:user-defined meta:name="OVERHEIDop.GmbID/DC.identifier">gmb-2015-129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C 245</meta:user-defined>
    <meta:user-defined meta:name="OVERHEIDop.woonplaats">Oude Meer</meta:user-defined>
    <meta:user-defined meta:name="OVERHEIDop.straatnaam">Schiphol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317 478366</meta:user-defined>
    <meta:user-defined meta:name="OVERHEIDop.versieInformatie"/>
  </office:meta>
</office:document-meta>
</file>